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de leden <text:span text:style-name="ifm_span_font.bold_ifm">Jasper van Dijk</text:span> (SP), <text:span text:style-name="ifm_span_font.bold_ifm">Van Ojik</text:span> (GroenLinks), <text:span text:style-name="ifm_span_font.bold_ifm">Kuiken</text:span> (PvdA), <text:span text:style-name="ifm_span_font.bold_ifm">Groothuizen</text:span> (D66), <text:span text:style-name="ifm_span_font.bold_ifm">Voordewind</text:span> (ChristenUnie) en <text:span text:style-name="ifm_span_font.bold_ifm">Van Toorenburg</text:span> (CDA) aan de Staatssecretaris van Justitie en Veiligheid over <text:span text:style-name="ifm_span_font.italic_ifm">het voorstel om migranten op de Griekse eilanden vanwege corona over te brengen naar stilliggende cruiseschepen</text:span> (ingezonden 14 april 2020).</text:p>
      <text:p text:style-name="ifm_p_font.roman_mt.3.76mm_ifm">Antwoord van Staatssecretaris <text:span text:style-name="ifm_span_font.bold_ifm">Broekers-Knol</text:span> (Justitie en Veiligheid), mede namens de Minister van Buitenlandse Zaken (ontvangen 2 juni 2020). Zie ook Aanhangsel Handelingen, vergaderjaar 2019–2020, nr. 2691.</text:p>
      <text:p text:style-name="ifm_p_mt.3.76mm_ifm">Vraag 1</text:p>
      <text:p text:style-name="ifm_p_ifm">Wat is uw oordeel over het artikel «Hoe moet het dan met die vluchtelingen op Lesbos»?<text:note text:id="n1" text:note-class="footnote"><text:note-citation text:label="1 ">1</text:note-citation><text:note-body><text:p text:style-name="ifm_p_font.normal_size.6.93pt_mt..5mm_indent.-0.1161in_mleft.0.1161in_ifm">Trouw, 30 maart 2020</text:p></text:note-body></text:note></text:p>
      <text:p text:style-name="ifm_p_mt.3.76mm_ifm">Antwoord 1</text:p>
      <text:p text:style-name="ifm_p_ifm">Ik heb dit artikel, waarin de aandacht wordt gevestigd op de situatie van migranten in de opvangfaciliteiten op de Griekse eilanden, waaronder Moria, en het risico van een COVID-19 uitbraak aldaar, met belangstelling gelezen. Het kabinet onderkent dit risico en volgt de situatie in Griekenland al langer nauwlettend. Nederland biedt sinds de migratiecrisis van 2015/2016 doorlopend steun aan Griekenland, middels expertise, middelen en/of financiering. Juist ook nu, met het verspreidingsrisico van COVID-19 in de opvangfaciliteiten, heeft de EU, maar ook Nederland, deze steun geïntensiveerd.</text:p>
      <text:p text:style-name="ifm_p_ifm">Zoals bekend zal Nederland geen steun aanbieden in de vorm van <text:span text:style-name="ifm_span_font.italic_ifm">ad hoc</text:span> herplaatsing van alleenstaande minderjarigen. Het kabinet geeft de voorkeur aan het doorvoeren ter plekke, samen met de Griekse partners, van structurele verbeteringen, in de opvang en bescherming van deze kwetsbare groep. Dit heeft geleid tot een Grieks-Nederlands initiatief dat is gericht op de spoedige realisatie van een voogdijsysteem voor alleenstaande minderjarige asielzoekers en de duurzame verbetering van hun opvang en bescherming. Dit Grieks-Nederlandse samenwerkingsverband zal bestaan uit drie elementen: 1) het opzetten van een voogdijvoorziening in Griekenland, 2) het opzetten en organiseren van opvang van alleenstaande minderjarige asielzoekers in opvangvoorzieningen, kleinschalige begeleid wonen projecten en bij gastouders en 3) het bieden van hulp bij het begeleiden van alleenstaande minderjarigen nadat zij de asielprocedure hebben doorlopen. Dit sluit aan op de Europese inzet gericht op capaciteitsopbouw waaraan ook de huidige Griekse regering sterk is gecommitteerd. Uw Kamer is separaat over dit samenwerkingsinitiatief geïnformeerd.<text:note text:id="ID-2976-d37e81" text:note-class="footnote"><text:note-citation text:label="2 ">2</text:note-citation><text:note-body><text:p text:style-name="ifm_p_font.normal_size.6.93pt_mt..5mm_indent.-0.1161in_mleft.0.1161in_ifm">Kamerbrief Grieks-Nederlandse samenwerking ter verbetering van de situatie alleenstaande minderjarige asielzoekers in Griekenland</text:p></text:note-body></text:note> De verdere details van het voorstel worden momenteel nader uitgewerkt in nauwe samenwerking met de Griekse autoriteiten. Uw Kamer zal gedurende de looptijd van het programma met regelmaat worden geïnformeerd over de uitvoering van het programma.</text:p>
      <text:p text:style-name="ifm_p_ifm">Voor wat betreft de verwijzing van de auteurs naar «vermeende beloftes van de Nederlandse regering» inzake herplaatsing, verwijst het kabinet naar de oorspronkelijke herplaatsingsbesluiten. Deze betroffen een specifieke groep asielzoekers die op het moment van de besluiten al in Griekenland aanwezig was. Over het verloop van de uitvoering van deze besluiten is uw Kamer eerder geïnformeerd.<text:note text:id="ID-2976-d37e92" text:note-class="footnote"><text:note-citation text:label="3 ">3</text:note-citation><text:note-body><text:p text:style-name="ifm_p_font.normal_size.6.93pt_mt..5mm_indent.-0.1161in_mleft.0.1161in_ifm">Aanhangsel Handelingen, vergaderjaar 2016–2017, nr. 869, Kamerstuk 22 112, nr. 1975, Kamerstuk 32 317, nr. 321, Aanhangsel Handelingen, vergaderjaar 2014–2015, nr. 95, item 6, Kamerstuk 32 317, nr. 313, Kamerstuk 22 112, nr. 1975.</text:p></text:note-body></text:note> In dit verband zij tevens gewezen op de Mededeling van de Europese Commissie met betrekking tot de voortgangsrapportage uit maart 2018 over de implementatie van de Europese Migratieagenda en Annex 4: Herplaatsing.<text:note text:id="ID-2976-d37e106" text:note-class="footnote"><text:note-citation text:label="4 ">4</text:note-citation><text:note-body><text:p text:style-name="ifm_p_font.normal_size.6.93pt_mt..5mm_indent.-0.1161in_mleft.0.1161in_ifm">Mededeling van de Europese Commissie: Voortgangsrapportage over de implementatie van de Europese Migratieagenda, COM(2018) 250 final, Annex 4: Herplaatsing</text:p></text:note-body></text:note> In deze mededeling stelt de Europese Commissie dat de herplaatsing van de migranten succesvol is gebleken en dat 96% van de herplaatsingsverzoeken die in het kader van de noodregelingen zijn verzonden naar de ontvangende lidstaten en geassocieerde landen, tot daadwerkelijke herplaatsing leidde. Deze conclusie is tevens weergeven in de recente reactie van de Europese Commissie op het Speciaal Verslag van de Europese Rekenkamer «<text:span text:style-name="ifm_span_font.italic_ifm">Asiel, Herplaatsing en Terugkeer van Migranten: tijd om de inspanningen op te voeren en de kloof tussen doelstellingen en resultaten aan te pakken</text:span>».<text:note text:id="ID-2976-d37e117" text:note-class="footnote"><text:note-citation text:label="5 ">5</text:note-citation><text:note-body><text:p text:style-name="ifm_p_font.normal_size.6.93pt_mt..5mm_indent.-0.1161in_mleft.0.1161in_ifm">Antwoorden van de Europese Commissie op het Speciaal Verslag van de Europese Rekenkamer »Asiel, Herplaatsing en Terugkeer van Migranten: tijd om de inspanningen op te voeren en de kloof tussen doelstellingen en resultaten aan te pakken, zie COM(2019), 592 final, https://www.eca.europa.eu/Lists/ECADocuments/COM-Replies-SR-24-19/COM-Replies-SR-24-19-NL.pdf</text:p></text:note-body></text:note></text:p>
      <text:p text:style-name="ifm_p_mt.3.76mm_ifm">Vraag 2, 3, 4</text:p>
      <text:p text:style-name="ifm_p_ifm">Deelt u de mening dat op de Griekse eilanden 42.000 vrouwen, mannen en kinderen op elkaar gepakt zitten en dat een corona-uitbraak zowel voor hen als voor de Europeanen een groot gevaar vormt?</text:p>
      <text:p text:style-name="ifm_p_ifm">Wat onderneemt u om een humanitaire ramp te voorkomen op de Griekse eilanden?</text:p>
      <text:p text:style-name="ifm_p_ifm">Is het juist dat de Europese Commissie (d.m.v. een «temporary accomodation scheme») 35 miljoen euro beschikbaar heeft om vluchtelingen in lege hotels te plaatsen? Is het tevens juist dat de uitplaatsing traag verloopt en dat de Eurocommissaris voor Binnenlandse Zaken, Johansson, meer steun vraagt vanuit Europese lidstaten?</text:p>
      <text:p text:style-name="ifm_p_mt.3.76mm_ifm">Antwoord 2, 3, 4</text:p>
      <text:p text:style-name="ifm_p_ifm">Zoals aangegeven in bovenstaand antwoord deelt het kabinet de zorgen rondom een mogelijke COVID-19 uitbraak in de opvangfaciliteiten op de Griekse eilanden, waar momenteel rond de 36.400 migranten worden opgevangen. Het kabinet zet via verschillende manieren in om te komen tot structurele verbeteringen. Daarover is uw Kamer meermaals geïnformeerd, waaronder in de recente Kamerbrief Grieks-Nederlandse samenwerking ter verbetering van de situatie alleenstaande minderjarige asielzoekers in Griekenland, het schriftelijke overleg met de Vaste Kamer Commissie Justitie en Veiligheid en in de schriftelijke beantwoording in het kader van de informele Raad Justitie en Binnenlandse Zaken.<text:note text:id="ID-2976-d37e149" text:note-class="footnote"><text:note-citation text:label="6 ">6</text:note-citation><text:note-body><text:p text:style-name="ifm_p_font.normal_size.6.93pt_mt..5mm_indent.-0.1161in_mleft.0.1161in_ifm">Beantwoording Schriftelijk Overleg iJBZ-Raad 28 april 2020</text:p></text:note-body></text:note></text:p>
      <text:p text:style-name="ifm_p_ifm">De Europese Commissie, UNHCR en IOM werken op dit moment samen met de Griekse autoriteiten om kwetsbare groepen, waaronder alleenstaande minderjarige vreemdelingen, vanuit de opvangfaciliteiten op de eilanden onder te brengen in leegstaande hotels en appartementen op het Griekse vasteland die naar verwachting voorlopig dicht zullen blijven in verband met COVID-19. Er zijn momenteel geen geluiden vanuit de Europese Commissie bij het kabinet bekend dat dit onverwacht traag zou verlopen en dat hiervoor aanvullende steun wordt gevraagd. Ook de recente financiering van EUR 700 mln in het kader van het EU Actieplan voor Griekenland kan hiervoor worden ingezet. Een deel van de financiering voorziet in het vergroten van de opvangcapaciteit in Griekenland. Daarnaast is EUR 220 miljoen beschikbaar gesteld om op de Griekse eilanden vijf Multi-Purpose Reception and Identification Centres (MPRIC´s) op te zetten voor het einde van 2020. Hierover is uw Kamer recentelijk geïnformeerd.<text:note text:id="ID-2976-d37e159" text:note-class="footnote"><text:note-citation text:label="7 ">7</text:note-citation><text:note-body><text:p text:style-name="ifm_p_font.normal_size.6.93pt_mt..5mm_indent.-0.1161in_mleft.0.1161in_ifm">Kamerbrief EU-begroting 2020 eerste aanvullende begroting</text:p></text:note-body></text:note></text:p>
      <text:p text:style-name="ifm_p_mt.3.76mm_ifm">Vraag 5, 6</text:p>
      <text:p text:style-name="ifm_p_ifm">Wat vindt u van het voorstel om «stilliggende cruiseschepen in te zetten voor de Griekse kust zodat we mensen de verzorging geven die ze nodig hebben om overslag van de epidemie te voorkomen»?</text:p>
      <text:p text:style-name="ifm_p_ifm">Bent u bereid om bij Eurocommissaris Johansson aan te dringen op het nemen van alle benodigde acties om evacuatie van de vluchtelingen naar cruiseschepen (of andere locaties in Griekenland waar beschermingsmaatregelen getroffen kunnen worden) mogelijk te maken? Zo nee, hoe voorkomt u een uitbraak op de Griekse eilanden met grote gevolgen voor allen, waaronder vluchtelingen en omwonenden?</text:p>
      <text:p text:style-name="ifm_p_mt.3.76mm_ifm">Antwoord 5, 6</text:p>
      <text:p text:style-name="ifm_p_ifm">Het is in beginsel aan de Griekse autoriteiten om adequate maatregelen te treffen om de COVID-19 situatie het hoofd te bieden. Dit geldt ook voor een mogelijke evacuatie van migranten in de opvangkampen op de Griekse eilanden naar een andere locatie. Hierbij zij opgemerkt dat de «transfer» van kwetsbare migranten vanaf de Griekse eilanden naar het vasteland al geruime tijd staand Grieks beleid is. Volgens de Griekse autoriteiten zijn in 2020 tot en met 24 mei jl. al ruim 13.500 migranten van de Griekse eilanden overgebracht naar het vasteland. Dit is meer dan het totaal aantal aankomsten op de Griekse eilanden in dezelfde periode (circa 7.400). Op de korte termijn is Griekenland voornemens andermaal een grote groep kwetsbare migranten naar het vasteland over te plaatsen en in opvangcentra, leegstaande hotels en appartementen onder te brengen.</text:p>
      <text:p text:style-name="ifm_p_ifm">Bekend is dat de Griekse autoriteiten in het verleden (o.a. in 2015 en 2017<text:note text:id="ID-2976-d37e186" text:note-class="footnote"><text:note-citation text:label="8 ">8</text:note-citation><text:note-body><text:p text:style-name="ifm_p_font.normal_size.6.93pt_mt..5mm_indent.-0.1161in_mleft.0.1161in_ifm">https://www.theguardian.com/world/2015/aug/13/greece-sends-cruise-ship-kos-migrant-crisis</text:p></text:note-body></text:note>) overwogen hebben om gebruik te maken van schepen om tijdelijke extra opvangcapaciteit te creëren op de eilanden. Tijdens een recent video-overleg met mijn collega’s heb ik mijn Griekse ambtgenoot naar deze optie gevraagd. Daarop werd aangegeven dat hiervoor op dit moment geen noodzaak werd gezien en voorts dat dit een relatief kostbare optie betreft. Zoals hierboven gemeld is geopteerd voor opvang in leegstaande hotels en ap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Van Ojik, Kuiken, Groothuizen, Voordewind en Van Toorenburg over het voorstel om migranten op de Griekse eilanden vanwege corona over te brengen naar stilliggende cruiseschepen</dc:title>
    <meta:user-defined meta:name="OVERHEIDop.ParlID/DC.identifier">ah-tk-20192020-2976</meta:user-defined>
    <meta:user-defined meta:name="OVERHEIDop.vraagnummer">2020Z06649</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S. Voordewind</meta:user-defined>
    <meta:user-defined meta:name="OVERHEIDop.indiener">M. Groothuizen</meta:user-defined>
    <meta:user-defined meta:name="OVERHEIDop.indiener">A.H. Kuiken</meta:user-defined>
    <meta:user-defined meta:name="OVERHEIDop.indiener">A. van Ojik</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Jasper van Dijk, Van Ojik, Kuiken, Groothuizen, Voordewind en Van Toorenburg over het voorstel om migranten op de Griekse eilanden vanwege corona over te brengen naar stilliggende cruiseschep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