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5</text:p>
      <text:p text:style-name="ifm_p_font.roman_mt.3.76mm_ifm">Vragen van het lid <text:span text:style-name="ifm_span_font.bold_ifm">Bergkamp</text:span> (D66) aan de Minister van Onderwijs, Cultuur en Wetenschap over <text:span text:style-name="ifm_span_font.italic_ifm">Friesland als niet-regenboogprovincie</text:span> (ingezonden 18 februari 2020).</text:p>
      <text:p text:style-name="ifm_p_font.roman_mt.3.76mm_ifm">Antwoord van Minister <text:span text:style-name="ifm_span_font.bold_ifm">Van Engelshoven</text:span> (Onderwijs, Cultuur en Wetenschap) (ontvangen 2 juni 2020). Zie ook Aanhangsel Handelingen, vergaderjaar 2019–2020, nr. 2087.</text:p>
      <text:p text:style-name="ifm_p_mt.3.76mm_ifm">Vraag 1</text:p>
      <text:p text:style-name="ifm_p_ifm">Klopt het dat Friesland de enige niet-regenboogprovincie van Nederland is?<text:note text:id="ID-2975-d37e58" text:note-class="footnote"><text:note-citation text:label="1 ">1</text:note-citation><text:note-body><text:p text:style-name="ifm_p_font.normal_size.6.93pt_mt..5mm_indent.-0.1161in_mleft.0.1161in_ifm">https://www.lc.nl/cultuur/media/Sipke-Jan-Bousema-in-First-Dates-Friesland-is-de-enige-niet-regenboogprovincie-van-Nederland-25356383.html</text:p></text:note-body></text:note></text:p>
      <text:p text:style-name="ifm_p_mt.3.76mm_ifm">Antwoord 1</text:p>
      <text:p text:style-name="ifm_p_ifm">Ja, maar daar is verandering in gekomen. De motie hierover om regenboogprovincie te worden is 27 mei jl. aangenomen door de provinciale staten. Zie ook antwoord bij vraag 6.</text:p>
      <text:p text:style-name="ifm_p_mt.3.76mm_ifm">Vraag 2</text:p>
      <text:p text:style-name="ifm_p_ifm">Bent u het met presentator en producent Sipke Jan Bousema eens als hij zegt: «Ik zou het fantastisch vinden als eerbetoon, niet alleen voor homo’s en lesbiennes, maar ook voor de ouders die ze omarmen, dat die regenboogvlag wordt gehesen»?</text:p>
      <text:p text:style-name="ifm_p_mt.3.76mm_ifm">Antwoord 2</text:p>
      <text:p text:style-name="ifm_p_ifm">Ja.</text:p>
      <text:p text:style-name="ifm_p_mt.3.76mm_ifm">Vraag 3</text:p>
      <text:p text:style-name="ifm_p_ifm">Deelt u de mening dat het ontzettend belangrijk is voor mensen uit de lhbti-gemeenschap dat zij ook steun krijgen van de provincie om zichtbaar zichzelf te kunnen zijn?</text:p>
      <text:p text:style-name="ifm_p_mt.3.76mm_ifm">Antwoord 3</text:p>
      <text:p text:style-name="ifm_p_ifm">Ja.</text:p>
      <text:p text:style-name="ifm_p_mt.3.76mm_ifm">Vraag 4</text:p>
      <text:p text:style-name="ifm_p_ifm">Welke invulling geven andere provincies aan het feit dat zij regenboogprovincie zijn?</text:p>
      <text:p text:style-name="ifm_p_mt.3.76mm_ifm">Antwoord 4</text:p>
      <text:p text:style-name="ifm_p_ifm">Provincies richten zich vooral op het stimuleren van de samenwerking tussen gemeenten en maatschappelijke organisaties die zich met het LHBTI-thema bezighouden. Eigen activiteiten van provincies op het LHBTI-thema vinden vooral plaats op jaarlijks terugkerende vieringen, zoals Coming Out-dag. Daarnaast hechten de meeste provincies eraan om als werkgever het goede voorbeeld te geven als het gaat om acceptatie van LHBTI-personen. Ze geven veelal aan dat ze hieraan werken door het voeren van een inclusief personeelsbeleid.</text:p>
      <text:p text:style-name="ifm_p_mt.3.76mm_ifm">Vraag 5</text:p>
      <text:p text:style-name="ifm_p_ifm">Is er net als met de Regenboogsteden ook samenwerking tussen het Rijk en de regenboogprovincies?</text:p>
      <text:p text:style-name="ifm_p_mt.3.76mm_ifm">Antwoord 5</text:p>
      <text:p text:style-name="ifm_p_ifm">Het initiatief van Regenboogprovincies komt van de provincies zelf.</text:p>
      <text:p text:style-name="ifm_p_ifm">Hiertoe hebben zij een informeel overleg geïnitieerd. Het Ministerie is hierbij betrokken en binnen het overleg is specifiek aandacht voor de verbinding met de regenboogsteden.</text:p>
      <text:p text:style-name="ifm_p_mt.3.76mm_ifm">Vraag 6</text:p>
      <text:p text:style-name="ifm_p_ifm">Bent u bereid om zich in te zetten om van Friesland toch een regenboogprovincie te maken?</text:p>
      <text:p text:style-name="ifm_p_mt.3.76mm_ifm">Antwoord 6</text:p>
      <text:p text:style-name="ifm_p_ifm">Op 27 mei jl. werd de motie over Regenboogprovincie Friesland door de provinciale staten aangenomen. Ik ben verheugd dat de provincie Friesland zich aansluit bij de samenwerkende regenboogprovincies en op die wijze een extra impuls geeft aan de sociale acceptatie en – veiligheid van LHBTI-personen. Vanzelfsprekend zal ik de ontwikkelingen rond de regenboogprovincies nauwgezet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Friesland als niet-regenboogprovincie</dc:title>
    <meta:user-defined meta:name="OVERHEIDop.ParlID/DC.identifier">ah-tk-20192020-2975</meta:user-defined>
    <meta:user-defined meta:name="OVERHEIDop.vraagnummer">2020Z03216</meta:user-defined>
    <meta:user-defined meta:name="OVERHEIDop.aanhangselNummer">297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I.K. van Engelshoven</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het lid Bergkamp over Friesland als niet-regenboogprovincie</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