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het lid <text:span text:style-name="ifm_span_font.bold_ifm">Jasper van Dijk</text:span> (SP) aan de Staatssecretaris van Justitie en Veiligheid over <text:span text:style-name="ifm_span_font.italic_ifm">een crowdfundingsactie voor Chun</text:span> (ingezonden 12 mei 2020).</text:p>
      <text:p text:style-name="ifm_p_font.roman_mt.3.76mm_ifm">Antwoord van Staatssecretaris <text:span text:style-name="ifm_span_font.bold_ifm">Broekers-Knol</text:span> (Justitie en Veiligheid) (ontvangen 2 juni 2020).</text:p>
      <text:p text:style-name="ifm_p_mt.3.76mm_ifm">Vraag 1, 2</text:p>
      <text:p text:style-name="ifm_p_ifm">Wat is uw reactie op het bericht «Crowdfundingsactie voor Chun is een overweldigend succes»?<text:note text:id="n1" text:note-class="footnote"><text:note-citation text:label="1 ">1</text:note-citation><text:note-body><text:p text:style-name="ifm_p_font.normal_size.6.93pt_mt..5mm_indent.-0.1161in_mleft.0.1161in_ifm">Dagblad van het Noorden, 6 mei 2020, «Crowdfundingsactie voor Chun (de man die bestaat) is een overweldigend succes: het beoogde bedrag is binnen» (https://www.dvhn.nl/groningen/Crowdfunfdingsactie-voor-Chun-de-man-die-bestaat-is-een-overweldigend-succes-25639489.html)</text:p></text:note-body></text:note></text:p>
      <text:p text:style-name="ifm_p_ifm">Wat zegt het volgens u dat meer dan 800 mensen meer dan 15.000 euro hebben opgebracht om ervoor te zorgen dat Chun zijn recht op een menswaardig bestaan kan gaan halen?</text:p>
      <text:p text:style-name="ifm_p_mt.3.76mm_ifm">Antwoord 1, 2</text:p>
      <text:p text:style-name="ifm_p_ifm">Het is goed om te zien dat de initiatiefnemers en donateurs maatschappelijke betrokkenheid tonen en proberen andere mensen te helpen. Het zegt mij verder dat veel mensen het onwenselijk vinden dat een vreemdeling in de situatie komt waarin hij niet kan terugkeren naar een land van herkomst of een land van eerder verblijf, terwijl hij ook niet in Nederland mag verblijven.</text:p>
      <text:p text:style-name="ifm_p_ifm">In de beantwoording op de Kamervragen 10 januari 2020 over deze zelfde zaak<text:note text:id="ID-2974-d37e87" text:note-class="footnote"><text:note-citation text:label="2 ">2</text:note-citation><text:note-body><text:p text:style-name="ifm_p_font.normal_size.6.93pt_mt..5mm_indent.-0.1161in_mleft.0.1161in_ifm">Aanhangsel Handelingen, vergaderjaar 2019–2020, nr. 1934</text:p></text:note-body></text:note> heb ik reeds aangegeven dat voor dit soort situaties de mogelijkheid tot toetsing aan het buitenschuldbeleid in het leven is geroepen. Op grond van dit beleid wordt beoordeeld of de vreemdeling serieuze pogingen heeft ondernomen om Nederland te verlaten en daarbij alle informatie heeft verstrekt die daarvoor nodig is.</text:p>
      <text:p text:style-name="ifm_p_mt.3.76mm_ifm">Vraag 3, 4, 5</text:p>
      <text:p text:style-name="ifm_p_ifm">Is het juist dat ondanks alle inspanningen van zowel Chun als de Nederlandse overheid er nog steeds geen concreet uitzicht is op terugkeer naar China, het land waaruit hij als minderjarige is ontvoerd?</text:p>
      <text:p text:style-name="ifm_p_ifm">Vindt u het ook beschamend dat Chun reeds zestien jaar in een situatie verkeert: «waarin hij niet mag werken, geen inkomsten heeft, niet is verzekerd en geen rechten heeft»?</text:p>
      <text:p text:style-name="ifm_p_ifm">Bent u bereid eindelijk een regulier verblijf voor Chun in Nederland te realiseren, opdat hij een menswaardig bestaan kan leiden? Zo nee, hoe lang moet deze wantoestand – dit ellenlange wachten – volgens u nog voortduren?</text:p>
      <text:p text:style-name="ifm_p_mt.3.76mm_ifm">Antwoord 3, 4, 5</text:p>
      <text:p text:style-name="ifm_p_ifm">Zoals uw Kamer bekend is, kan ik in de beantwoording van Kamervragen niet ingaan op individuel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crowdfundingsactie voor Chun</dc:title>
    <meta:user-defined meta:name="OVERHEIDop.ParlID/DC.identifier">ah-tk-20192020-2974</meta:user-defined>
    <meta:user-defined meta:name="OVERHEIDop.vraagnummer">2020Z08434</meta:user-defined>
    <meta:user-defined meta:name="OVERHEIDop.aanhangselNummer">297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Jasper van Dijk over een crowdfundingsactie voor Chu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