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de leden <text:span text:style-name="ifm_span_font.bold_ifm">Hijink</text:span> en <text:span text:style-name="ifm_span_font.bold_ifm">Kwint</text:span> (beiden SP) aan de Ministers voor Basis- en Voortgezet Onderwijs en Media en van Volksgezondheid, Welzijn en Sport over <text:span text:style-name="ifm_span_font.italic_ifm">de wanhopige oproep van de docenten van de Hoenderloo Groep en de huidige stand van zaken</text:span> (ingezonden 14 april 2020)</text:p>
      <text:p text:style-name="ifm_p_font.roman_mt.3.76mm_ifm">Antwoord van Minister <text:span text:style-name="ifm_span_font.bold_ifm">Slob</text:span> (Basis- en Voortgezet Onderwijs en Media), mede namens de Minister van Volksgezondheid, Welzijn en Sport (ontvangen 29 mei 2020).</text:p>
      <text:p text:style-name="ifm_p_mt.3.76mm_ifm">Vraag 1</text:p>
      <text:p text:style-name="ifm_p_ifm">Wat vindt u van het bericht «Help ons, we kunnen het niet meer», docenten Hoenderloo Groep doen wanhopige oproep»?<text:note text:id="ID-2020Z06619-d37e60" text:note-class="footnote"><text:note-citation text:label="1 ">1</text:note-citation><text:note-body><text:p text:style-name="ifm_p_font.normal_size.6.93pt_mt..5mm_indent.-0.1161in_mleft.0.1161in_ifm">Omroep Gelderland, 9 april 2020</text:p><text:p text:style-name="ifm_p_font.normal_size.6.93pt_indent.-0.1161in_mleft.0.1161in_ifm">https://www.omroepgelderland.nl/nieuws/2443891/Help-ons-we-kunnen-het-niet-meer-docenten-Hoenderloo-Groep-doen-wanhopige-oproep</text:p></text:note-body></text:note></text:p>
      <text:p text:style-name="ifm_p_mt.3.76mm_ifm">Antwoord 1</text:p>
      <text:p text:style-name="ifm_p_ifm">Ik heb kennisgenomen van het bericht en de zorgen van het onderwijspersoneel tot me genomen. Door middel van beantwoording van deze Kamervragen breng ik u graag op de hoogte van de laatste ontwikkelingen.</text:p>
      <text:p text:style-name="ifm_p_mt.3.76mm_ifm">Vraag 2</text:p>
      <text:p text:style-name="ifm_p_ifm">Gaat u er nog steeds vanuit dat Pluryn haar beloftes waar gaat maken gezien dit bericht, nu er nog steeds geen sociaal plan ligt voor de leraren van het Hoenderloo College en er voor hen ook nog steeds geen passende plek is gevonden binnen Pluryn? Of bent u intussen bereid om zelf actie te ondernemen om deze ellende op te lossen?<text:note text:id="ID-2020Z06619-d37e73" text:note-class="footnote"><text:note-citation text:label="2 ">2</text:note-citation><text:note-body><text:p text:style-name="ifm_p_font.normal_size.6.93pt_mt..5mm_indent.-0.1161in_mleft.0.1161in_ifm">Aanhangsel van de Handelingen II, 2019–2020, nr. 2303</text:p></text:note-body></text:note></text:p>
      <text:p text:style-name="ifm_p_mt.3.76mm_ifm">Antwoord 2</text:p>
      <text:p text:style-name="ifm_p_ifm">De Raad van Bestuur van Pluryn heeft op 8 april 2020 aan de Medezeggenschapsraad (mr) een voorgenomen besluit voorgelegd om het Hoenderloo College in afgeslankte vorm tot uiterlijk 1 augustus 2021 voor een beperkte groep leerlingen open te houden. Dit betreft onderwijs aan kinderen met specifieke problematiek, die op een nabijgelegen zorglocatie van Pluryn, Jan Pieter Heije, in Oosterbeek zorg (gaan) krijgen. Het op onderdelen openblijven van het Hoenderloo College maakt tevens een ordentelijke definitieve sluiting van het Hoenderloo College beter mogelijk. Er wordt momenteel gewerkt aan een sociaal plan voor het onderwijspersoneel. Dit is recent op 16 april en 1 mei 2020 tijdens een Decentraal Georganiseerd Overleg (DGO) besproken door de vakbonden en het (onderwijs)bestuur. Voor maandag 18 mei staat het volgende DGO gepland waarin deze onderhandelingen verder worden uitgewerkt.</text:p>
      <text:p text:style-name="ifm_p_mt.3.76mm_ifm">Vraag 3</text:p>
      <text:p text:style-name="ifm_p_ifm">Wat is de status van de uitwerking van het sociaal plan, zoals eerder toegezegd aan de onderwijsmedewerkers?</text:p>
      <text:p text:style-name="ifm_p_mt.3.76mm_ifm">Antwoord 3</text:p>
      <text:p text:style-name="ifm_p_ifm">Zoals bij vraag 2 is vermeld wordt er momenteel in het DGO gewerkt aan een sociaal plan.</text:p>
      <text:p text:style-name="ifm_p_mt.3.76mm_ifm">Vraag 4</text:p>
      <text:p text:style-name="ifm_p_ifm">Hoe verhoudt de toezegging van het sociaal plan voor onderwijsmedewerkers zich tot het laatste voorgestelde plan van Karel Verweij (bestuurder van Pluryn), waarin alle werknemers per 1 augustus 2020 ontslagen worden, zonder enige vorm van een sociaal plan of regeling? Is dit arbeidsrechtelijk gezien überhaupt toegestaan?</text:p>
      <text:p text:style-name="ifm_p_mt.3.76mm_ifm">Antwoord 4</text:p>
      <text:p text:style-name="ifm_p_ifm">Zie vraag 2.</text:p>
      <text:p text:style-name="ifm_p_mt.3.76mm_ifm">Vraag 5</text:p>
      <text:p text:style-name="ifm_p_ifm">Acht u het wenselijk dat, wie van het onderwijspersoneel voor mei vertrekt, enkele maandsalarissen meekrijgt met als consequentie dat de continuïteit van het onderwijs voor leerlingen nu al gevaar loopt en de werkdruk voor de overige medewerkers enorm zal toenemen? Bent u bereid het bestuur van Pluryn hierop aan te spreken?</text:p>
      <text:p text:style-name="ifm_p_mt.3.76mm_ifm">Antwoord 5</text:p>
      <text:p text:style-name="ifm_p_ifm">De inspectie van het onderwijs (IvhO) ziet toe op de kwaliteit en de continuïteit van het onderwijs. Zij heeft signalen ontvangen dat de medewerkers van het Hoenderloo College de kwaliteit en de continuïteit van het onderwijs niet meer zouden kunnen waarborgen. Deze signalen zijn op 18 maart 2020 met de interim schooldirecteur, de locatieleiding en de bestuursmanager onderwijs besproken. De IvhO heeft laten weten dat zij de signalen zorgelijk vindt voor de leerlingen en dat zij voortdurend contact houdt met Pluryn om toe te zien op een goede borging van het onderwijs. Verder betekenen deze signalen dat de IvhO aanleiding ziet om extra scherp navraag te doen over de stand van zaken bij het bestuur.</text:p>
      <text:p text:style-name="ifm_p_mt.3.76mm_ifm">Vraag 6</text:p>
      <text:p text:style-name="ifm_p_ifm">Hoeveel onderwijsmedewerkers hebben er al van dit aanbod gebruik gemaakt en hoeveel van hen komt het Hoenderloo College nu tekort om in ieder geval tot 1 augustus a.s. het onderwijs te continueren? Wat zijn hier de gevolgen van?</text:p>
      <text:p text:style-name="ifm_p_mt.3.76mm_ifm">Antwoord 6</text:p>
      <text:p text:style-name="ifm_p_ifm">Er hebben tot 1 mei 2020, 8 medewerkers, (7,4 fte) gebruik gemaakt van dit aanbod. Volgens het Hoenderloo College heeft dit geen gevolgen voor de kwaliteit van het onderwijs.</text:p>
      <text:p text:style-name="ifm_p_mt.3.76mm_ifm">Vraag 7</text:p>
      <text:p text:style-name="ifm_p_ifm">Vindt u ook dat door het sluiten van het Hoenderloo College het toekomstperspectief van jongeren weggenomen wordt, aangezien niet alleen hun specialistische zorg maar ook hun onderwijs nu wordt weggenomen?</text:p>
      <text:p text:style-name="ifm_p_mt.3.76mm_ifm">Antwoord 7</text:p>
      <text:p text:style-name="ifm_p_ifm">Dit is naar mijn mening niet het geval. Voor alle leerlingen van wie de behandeling in augustus 2020 nog niet is afgerond, zoekt Pluryn naar een nieuwe, passende plek binnen de jeugdzorg. Aan deze jeugdzorginstellingen, zijn altijd onderwijsinstellingen met specialistische kennis verbonden die bekend zijn met de problematiek van de jongeren. Daarnaast is het voor een aantal leerlingen het geval dat hun behandeltraject in de residentiële jeugdzorg is afgerond. Voor hen hoeft geen nieuwe residentiële zorg- dan wel onderwijslocatie te worden gezocht.</text:p>
      <text:p text:style-name="ifm_p_mt.3.76mm_ifm">Vraag 8</text:p>
      <text:p text:style-name="ifm_p_ifm">Voor hoeveel leerlingen is op dit moment al een gepaste onderwijsplek gevonden? Bieden deze plekken hetzelfde type specialistische onderwijs als zij volgden op het Hoenderloo College?</text:p>
      <text:p text:style-name="ifm_p_mt.3.76mm_ifm">Antwoord 8</text:p>
      <text:p text:style-name="ifm_p_ifm">Op dit moment hebben alle jongeren een jeugdhulpaanbod gekregen. Pas als de jongeren en ouders/verzorgers akkoord zijn gegaan, mag contact worden gelegd met de bij de betreffende locatie behorende onderwijsplek. Het Hoenderloocollege is nu in afwachting van akkoord van ouders/verzorgers. Ik heb nogmaals nadrukkelijk onder de aandacht gebracht bij het Hoenderloocollege dat er snel duidelijkheid moet komen voor de leerlingen. De IvhO volgt dit proces nauwgezet.</text:p>
      <text:p text:style-name="ifm_p_ifm">De IvhO ontvangt maandelijks een overzicht van de uitstromende leerlingen. Ook worden de signalen met betrekking tot de veiligheid van leerlingen nauwlettend gevolgd. Deze jongeren krijgen speciaal onderwijs als dat nodig blijkt te zijn. Aan de jeugdzorginstellingen waar de jongeren worden geplaatst, zijn altijd onderwijsinstellingen met specialistische kennis verbonden die bekend zijn met de problematiek van de jongeren.</text:p>
      <text:p text:style-name="ifm_p_mt.3.76mm_ifm">Vraag 9</text:p>
      <text:p text:style-name="ifm_p_ifm">Voor hoeveel leerlingen moet er nog een passende onderwijsplek gevonden worden? Wat is de status daarvan?</text:p>
      <text:p text:style-name="ifm_p_mt.3.76mm_ifm">Antwoord 9</text:p>
      <text:p text:style-name="ifm_p_ifm">Zie antwoord vraag 8.</text:p>
      <text:p text:style-name="ifm_p_mt.3.76mm_ifm">Vraag 10</text:p>
      <text:p text:style-name="ifm_p_ifm">Kunt u toezeggen dat de leerlingen hetzelfde onderwijs zullen krijgen daar waar zij nu ondergebracht zullen gaan worden? Zo nee, waarom niet? Zo ja, kunt u de Kamer hier periodiek over informeren?</text:p>
      <text:p text:style-name="ifm_p_mt.3.76mm_ifm">Antwoord 10</text:p>
      <text:p text:style-name="ifm_p_ifm">De IvhO ontvangt maandelijks een overzicht van welke jongeren waar een plek krijgen en per wanneer. Voor alle jongeren die in augustus nog niet klaar zijn met hun behandeling is er volgens Pluryn Onderwijs, een andere en passende vervolgplek gevonden vanaf 1 augustus 2020. Aan deze jeugdzorginstellingen zijn altijd onderwijsinstellingen met specialistische kennis verbonden die bekend zijn met de problematiek van de jongeren. Het voorgenomen besluit om het Hoenderloo College langer open te houden is voor jongeren die op een nabijgelegen zorglocatie van Pluryn in Oosterbeek zorg (gaan) krijgen. De onderwijsinstelling die hieraan is verbonden hoort bij een ander bestuur. Zij hebben tijd nodig om het onderwijs voor deze doelgroep goed in te richten.</text:p>
      <text:p text:style-name="ifm_p_mt.3.76mm_ifm">Vraag 11</text:p>
      <text:p text:style-name="ifm_p_ifm">Acht u het wenselijk dat de toekomst van jongeren en onderwijs- en zorgpersoneel ondergeschikt is aan financiële belangen? Zo nee, waarom grijpt u niet in?<text:note text:id="ID-2020Z06619-d37e135" text:note-class="footnote"><text:note-citation text:label="3 ">3</text:note-citation><text:note-body><text:p text:style-name="ifm_p_font.normal_size.6.93pt_mt..5mm_indent.-0.1161in_mleft.0.1161in_ifm">Omroep Gelderland, 20 februari 2020</text:p><text:p text:style-name="ifm_p_font.normal_size.6.93pt_indent.-0.1161in_mleft.0.1161in_ifm">https://www.omroepgelderland.nl/nieuws/2438171/Hoenderloo-Groep-geslachtofferd-voor-vastgoedmiljoenen</text:p></text:note-body></text:note></text:p>
      <text:p text:style-name="ifm_p_mt.3.76mm_ifm">Antwoord 11</text:p>
      <text:p text:style-name="ifm_p_ifm">Het besluit tot het sluiten van Het Hoenderloo College lijkt een onvermijdelijk gevolg van het besluit tot het sluiten van beide jeugdzorglocaties van De Hoenderloo Groep. Pluryn heeft allereerst besloten om de zorglocaties Hoenderloo en Kop van Deelen te sluiten. Als redenen voor de sluiting noemt Pluryn zorgen over de kwaliteit van de hulpverlening, de structureel slechte financiële resultaten van de Hoenderloo Groep en de wens om complexe zorg meer gezinsgericht en in de regio de organiseren.</text:p>
      <text:p text:style-name="ifm_p_mt.3.76mm_ifm">Vraag 12</text:p>
      <text:p text:style-name="ifm_p_ifm">Bent u bereid met het bestuur van Pluryn in gesprek te gaan met als doel het overnemen van het voorstel van de onderwijsmedewerkers, namelijk ook na de zomer de school openhouden, zodat jongeren op een goede wijze elders ondergebracht kunnen worden en er vanwege het doorlopen van de financiering gewerkt kan worden aan een sociaal plan, waarbij leraren van werk naar werk worden begeleid? Zo nee, waarom niet? Zo ja, kunt u de uitkomsten van dit gesprek delen met de Kamer?</text:p>
      <text:p text:style-name="ifm_p_mt.3.76mm_ifm">Antwoord 12</text:p>
      <text:p text:style-name="ifm_p_ifm">Zoals ik u al liet weten in mijn antwoord op vraag 2, heeft de Raad van Bestuur van Pluryn op 8 april 2020 aan de Medezeggenschapsraad (mr) een voorgenomen besluit voorgelegd om het Hoenderloo College in afgeslankte vorm tot uiterlijk 01-08-2021 voor een beperkte groep leerlingen open te houden. Het gaat om een aantal leerlingen binnen het Autisme Spectrum Stoornis cluster. Hierdoor is er meer tijd om een passende plek voor deze leerlingen te vinden en de sluiting/afbouw van het Hoenderloo College voor het personeel in goede banen te leiden. Dit zal og nader uitgewerkt moeten worden in het sluitingsplan.</text:p>
      <text:p text:style-name="ifm_p_ifm">In de eerder genoemde persverklaring geven medewerkers van het Hoenderloo College aan dat er geen sociaal plan aanwezig is. Zoals reeds in het antwoord op vraag 2 is toegelicht, vindt er momenteel overleg plaats over dit sociaal plan tussen het schoolbestuur en de vakbonden in het DGO.</text:p>
      <text:p text:style-name="ifm_p_mt.3.76mm_ifm">Vraag 13</text:p>
      <text:p text:style-name="ifm_p_ifm">Kunt u de Kamer een update sturen hoe het staat met de sluiting van de Hoenderloo Groep, over de huidige zorg aan de jongeren en hoe het staat met de geplande verhuizingen?</text:p>
      <text:p text:style-name="ifm_p_mt.3.76mm_ifm">Antwoord 13</text:p>
      <text:p text:style-name="ifm_p_ifm">Betreft de jeugdhulplocaties streeft Pluryn naar sluiting eind augustus 2020. Pluryn werkt dus toe naar overplaatsing voor die datum. Pluryn garandeert dat geen kind tussen wal en schip gaat vallen. Die verantwoordelijkheid houdt niet op in augustus. Zoals ik in mijn antwoord op vraag 2 al aangeef, blijft het Hoenderloo College in afgeslankte vorm open tot uiterlijk 1 augustus 2021 voor een beperkte groep leerlingen.</text:p>
      <text:p text:style-name="ifm_p_ifm">De IGJ zal in de praktijk beoordelen of dit ook het geval is en grijpt indien nodig in. Voor het overgrote deel van de ongeveer 40 jongeren van wie Pluryn op dit moment verwacht dat de behandeling in augustus 2020 nog niet is afgerond, hebben in maart oriënterende gesprekken plaatsgevonden met jongeren en ouders/voogden over een mogelijke vervolgplek. Op basis hiervan heeft Pluryn op 7 april 2020 aan de ouders/voogden van alle jongeren een aanbod met een, volgens Pluryn, passende vervolgplek gedaan. Deels zijn dit plekken binnen en deels buiten Pluryn. De komende weken zullen hierover (vervolg)gesprekken plaatsvinden.</text:p>
      <text:p text:style-name="ifm_p_mt.3.76mm_ifm">Vraag 14</text:p>
      <text:p text:style-name="ifm_p_ifm">Deelt u de mening dat met een toename van de vraag om residentiële jeugdzorg en de huidige tekorten aan geschikte plekken, het verstandiger is om de Hoenderloo Groep – al dan niet tijdelijk langer- open te houden? Kunt u uw antwoord toelichten?</text:p>
      <text:p text:style-name="ifm_p_mt.3.76mm_ifm">Antwoord 14</text:p>
      <text:p text:style-name="ifm_p_ifm">Mijn collega Minister de Jonge en ik delen deze mening niet. In zijn brief<text:note text:id="ID-2968-d37e292" text:note-class="footnote"><text:note-citation text:label="4 ">4</text:note-citation><text:note-body><text:p text:style-name="ifm_p_font.normal_size.6.93pt_mt..5mm_indent.-0.1161in_mleft.0.1161in_ifm">Kamerstukken 31 839, nr. 719</text:p></text:note-body></text:note> van 20 februari 2020 schrijft de Minister van VWS dat er een kwantitatief evenwicht tussen vraag en aanbod is. Om ook van een kwalitatief evenwicht te spreken moet de beschikbaarheid van de plaats ook samenvallen met het passend zijn van de groep en het behandelaanbod en zou dit zo mogelijk ook in de regio beschikbaar moeten zijn. Als dat passende aanbod er niet is, is het de verantwoordelijkheid van de gemeente zorg te dragen voor een passend aanbod voor toekomstige zorgvraag. Die verantwoordelijkheid hebben de gemeenten zowel voor de jeugdigen die nu nog bij de Hoenderloo Groep verblijven als voor jeugdigen die in de toekomst geplaatst moeten worden in een 3-milieusvoorziening. Ook geeft de voortgang van het vinden van een vervolgplaats voor jeugdigen die nu bij de Hoenderloo Groep verblijven en in augustus nog niet klaar zijn met hun behandeling geen aanleiding de Hoenderloo Groep langer open te houden. Daarbij helpt het dat Pluryn ongeveer 90 nieuwe plaatsen creëert, waarbij de specifieke expertise van de Hoenderloo Groep wordt meegenomen.</text:p>
      <text:p text:style-name="ifm_p_mt.3.76mm_ifm">Vraag 15</text:p>
      <text:p text:style-name="ifm_p_ifm">Deelt u de mening dat het wenselijk is om de Hoenderloo Groep open te houden, gezien door de huidige coronavirus de jeugdzorg onder druk staat en de structuur en capaciteit van de Hoenderloo Groep nu nog overeind staan? Zo ja, gaat u stappen ondernemen om de Hoenderloo Groep open te houden? Zo nee, waarom niet?<text:note text:id="ID-2020Z06619-d37e166" text:note-class="footnote"><text:note-citation text:label="5 ">5</text:note-citation><text:note-body><text:p text:style-name="ifm_p_font.normal_size.6.93pt_mt..5mm_indent.-0.1161in_mleft.0.1161in_ifm">Jeugdzorg Nederland, 20 maart 2020</text:p><text:p text:style-name="ifm_p_font.normal_size.6.93pt_indent.-0.1161in_mleft.0.1161in_ifm">https://www.jeugdzorgnederland.nl/actueel/jeugdbranches-in-gesprek-blijven-over-oplossingen/</text:p></text:note-body></text:note></text:p>
      <text:p text:style-name="ifm_p_mt.3.76mm_ifm">Antwoord 15</text:p>
      <text:p text:style-name="ifm_p_ifm">U stelt, terecht, dat de coronacrisis de situatie ingewikkelder maakt. Ik kan goed begrijpen dat deze niet bijdraagt aan het verminderen van de al bestaande ongerustheid. Het is daarom in het belang van medewerkers, ouders, maar vooral de jongeren zelf, dat er snel duidelijkheid komt over een vervolgplek. Het proces vertragen vanwege corona zou, mijns inziens, vooral leiden tot een langere periode van onzekerheid. Het langer open houden van de Hoenderloo Groep draagt daar niet aan bij. Ik vind het daarom verstandig dat Pluryn hard door werkt aan de zorgoverdracht, en ook de nodige coronamaatregelen heeft genomen. Op 6 mei heeft de IGJ in haar voortgangsbericht over de zorgoverdracht van jongeren van de Hoenderloogroep geconcludeerd dat de uitstroom van jeugdigen volgens planning verloopt, ondanks het Coronavirus.</text:p>
      <text:p text:style-name="ifm_p_mt.3.76mm_ifm">Vraag 16</text:p>
      <text:p text:style-name="ifm_p_ifm">Kunt u de Kamer op de hoogte houden en informeren over alle gesprekken die gevoerd worden met Pluryn en het college van burgemeester en wethouders van de gemeente Apeldoorn en andere betrokken gemeenten omtrent de sluiting van de Hoenderloo Groep? Zo nee, waarom niet?</text:p>
      <text:p text:style-name="ifm_p_mt.3.76mm_ifm">Antwoord 16</text:p>
      <text:p text:style-name="ifm_p_ifm">De Minister van VWS is bereid de Kamer, zoals hij ook de afgelopen periode heeft gedaan vanuit zijn stelselverantwoordelijkheid, op de hoogte te houden van de voortgang van de sluiting. Hij heeft uw Kamer onder andere op 17 december 2019, 15 januari 2020, 20 februari 2020, 2 maart 2020 en via antwoorden op meerdere Kamervrag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wint over de wanhopige oproep van de docenten van de Hoenderloo Groep en de huidige stand van zaken</dc:title>
    <meta:user-defined meta:name="OVERHEIDop.ParlID/DC.identifier">ah-tk-20192020-2968</meta:user-defined>
    <meta:user-defined meta:name="OVERHEIDop.vraagnummer">2020Z06619</meta:user-defined>
    <meta:user-defined meta:name="OVERHEIDop.aanhangselNummer">296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J.P. Kwint</meta:user-defined>
    <meta:user-defined meta:name="OVERHEIDop.ontvanger">H.M. de Jonge</meta:user-defined>
    <meta:user-defined meta:name="OVERHEIDop.ontvanger">A. Slob</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de leden Hijink en Kwint over de wanhopige oproep van de docenten van de Hoenderloo Groep en de huidige stand van zaken</meta:user-defined>
    <meta:user-defined meta:name="DCTERMS.W3CDTF/DCTERMS.available">2020-06-03</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Werk | Organisatie en beleid</meta:user-defined>
    <meta:user-defined meta:name="OVERHEIDop.versieInformatie"/>
  </office:meta>
</office:document-meta>
</file>