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7</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islamitische school hoort erbij»</text:span> (ingezonden 4 mei 2020).</text:p>
      <text:p text:style-name="ifm_p_font.roman_mt.3.76mm_ifm">Antwoord van Minister <text:span text:style-name="ifm_span_font.bold_ifm">Slob</text:span> (Basis- en Voortgezet Onderwijs en Media), mede namens de Minister van Sociale Zaken en Werkgelegenheid (ontvangen 29 mei 2020).</text:p>
      <text:p text:style-name="ifm_p_mt.3.76mm_ifm">Vraag 1</text:p>
      <text:p text:style-name="ifm_p_ifm">Bent u bekend met het bericht «islamitische school hoort erbij»?<text:note text:id="ID-2020Z07918-d37e52" text:note-class="footnote"><text:note-citation text:label="1 ">1</text:note-citation><text:note-body><text:p text:style-name="ifm_p_font.normal_size.6.93pt_mt..5mm_indent.-0.1161in_mleft.0.1161in_ifm">AD, 2 mei 2020 «Minister Slob maakt Haagse moslims blij: «islamitische school hoort erbij»» (https://www.ad.nl/den-haag/minister-slob-maakt-haagse-moslims-blij-islamitische-school-hoort-erbij~a9ce879f/)</text:p></text:note-body></text:note></text:p>
      <text:p text:style-name="ifm_p_mt.3.76mm_ifm">Antwoord 1</text:p>
      <text:p text:style-name="ifm_p_ifm">Ja.</text:p>
      <text:p text:style-name="ifm_p_mt.3.76mm_ifm">Vraag 2</text:p>
      <text:p text:style-name="ifm_p_ifm">Deelt u de mening van de heer Littooij dat een islamitische school «er gewoon bijhoort»? Zo nee, waarom niet en zo ja, waarom?</text:p>
      <text:p text:style-name="ifm_p_mt.3.76mm_ifm">Antwoord 2</text:p>
      <text:p text:style-name="ifm_p_ifm">In Nederland geldt vrijheid van onderwijs, vastgelegd in de Grondwet. Het verzoek van de Stichting voor Islamitisch Voortgezet Onderwijs Rotterdam (SIVOR) is getoetst aan vigerende wet- en regelgeving. De statuten van SIVOR voldoen aan de eisen. De grondslag van de nieuwe school is een erkende richting in het basis- en voortgezet onderwijs en het potentieel aantal leerlingen voldoet aan de stichtingsnormen, zoals opgenomen in de artikel 64, tweede lid van de Wet op het voortgezet onderwijs (WVO).</text:p>
      <text:p text:style-name="ifm_p_mt.3.76mm_ifm">Vraag 3</text:p>
      <text:p text:style-name="ifm_p_ifm">Hoe plaatst u de haat en geweldsoproepen van de islam in de richting van bijvoorbeeld Joden, christenen, islamverlaters en homoseksuelen in de context van een islam die uitgaat van «verantwoordelijkheid voor iedereen en respect voor iedereen»?</text:p>
      <text:p text:style-name="ifm_p_mt.3.76mm_ifm">Antwoord 3</text:p>
      <text:p text:style-name="ifm_p_ifm">Het kabinet vindt het onacceptabel indien mensen antidemocratische en onverdraagzame boodschappen verspreiden. In onze democratische rechtsstaat is geen plaats voor discriminatie of het oproepen tot haat of geweld.</text:p>
      <text:p text:style-name="ifm_p_mt.3.76mm_ifm">Vraag 4</text:p>
      <text:p text:style-name="ifm_p_ifm">Deelt u de mening dat de islam juist níet bij ons land hoort? Zo nee, waarom niet?</text:p>
      <text:p text:style-name="ifm_p_mt.3.76mm_ifm">Antwoord 4</text:p>
      <text:p text:style-name="ifm_p_ifm">Nee. Godsdienstvrijheid is een belangrijk grondrecht waar het kabinet pal voor staat.</text:p>
      <text:p text:style-name="ifm_p_mt.3.76mm_ifm">Vraag 5</text:p>
      <text:p text:style-name="ifm_p_ifm">Deelt u de zorg dat het geven van deze vergunning, juist mede op basis van demografische ontwikkelingen, een kapitale blunder is? Zo nee, waarom niet?</text:p>
      <text:p text:style-name="ifm_p_mt.3.76mm_ifm">Antwoord 5</text:p>
      <text:p text:style-name="ifm_p_ifm">Zoals in het antwoord op vraag 2 reeds is aangegeven voldoet het verzoek van SIVOR aan de wettelijke voorwaarden die zijn gesteld aan het voor bekostiging in aanmerking brengen van een nieuwe school.</text:p>
      <text:p text:style-name="ifm_p_mt.3.76mm_ifm">Vraag 6</text:p>
      <text:p text:style-name="ifm_p_ifm">Bent u bereid de vergunning voor deze islamitische school in te trekken en daarnaast al het islamitische onderwijs af te schaffen? Zo nee, waarom niet?</text:p>
      <text:p text:style-name="ifm_p_mt.3.76mm_ifm">Antwoord 6</text:p>
      <text:p text:style-name="ifm_p_ifm">Nee. In Nederland geldt vrijheid van onderwijs, dat is een groot goed en deze vrijheid – vastgelegd in de Grondwet – geldt voor alle Nederlanders, daarnaast is deze aanvraag tot bekostiging getoetst aan voorwaarden gesteld in de WV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Beertema en Wilders over het bericht ‘islamitische school hoort erbij’</dc:title>
    <meta:user-defined meta:name="OVERHEIDop.ParlID/DC.identifier">ah-tk-20192020-2967</meta:user-defined>
    <meta:user-defined meta:name="OVERHEIDop.vraagnummer">2020Z07918</meta:user-defined>
    <meta:user-defined meta:name="OVERHEIDop.aanhangselNummer">2967</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indiener">H.J. Beertema</meta:user-defined>
    <meta:user-defined meta:name="OVERHEIDop.ontvanger">W. Koolmees</meta:user-defined>
    <meta:user-defined meta:name="OVERHEIDop.ontvanger">A. Slob</meta:user-defined>
    <meta:user-defined meta:name="OVERHEIDop.vergaderjaar">2019-2020</meta:user-defined>
    <meta:user-defined meta:name="DCTERMS.W3CDTF/OVERHEIDop.datumOntvangst">2020-05-29</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bericht ‘islamitische school hoort erbij’</meta:user-defined>
    <meta:user-defined meta:name="DCTERMS.W3CDTF/DCTERMS.available">2020-06-03</meta:user-defined>
    <meta:user-defined meta:name="OVERHEIDop.publicationName">Kamervragen (Aanhangsel)</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