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6</text:p>
      <text:p text:style-name="ifm_p_font.roman_mt.3.76mm_ifm">Vragen van het lid <text:span text:style-name="ifm_span_font.bold_ifm">Van den Berg</text:span> (CDA) aan de Minister voor Medische Zorg over <text:span text:style-name="ifm_span_font.italic_ifm">de fusieperikelen tussen het streekziekenhuis SKB en het Slingeland ziekenhuis</text:span> (ingezonden 28 april 2020).</text:p>
      <text:p text:style-name="ifm_p_font.roman_mt.3.76mm_ifm">Antwoord van Minister <text:span text:style-name="ifm_span_font.bold_ifm">Van Rijn</text:span> (Medische Zorg) (ontvangen 2 juni 2020). Zie ook Aanhangsel Handelingen, vergaderjaar 2019–2020, nr. 2839.</text:p>
      <text:p text:style-name="ifm_p_mt.3.76mm_ifm">Vraag 1</text:p>
      <text:p text:style-name="ifm_p_ifm">Bent u op de hoogte van de meest recente ontwikkelingen rond het fusieproces tussen het Slingeland Ziekenhuis in Doetinchem en het Streekziekenhuis Koningin Beatrix in Winterswijk?<text:note text:id="ID-2020Z07554-d37e49" text:note-class="footnote"><text:note-citation text:label="1 ">1</text:note-citation><text:note-body><text:p text:style-name="ifm_p_font.normal_size.6.93pt_mt..5mm_indent.-0.1161in_mleft.0.1161in_ifm">Achterhoek Nieuws, «Oud bestuurder van Menzis geeft visie op fusieperikelen Santiz», 20 april 2020, https://www.achterhoeknieuwswinterswijk.nl/reader/28307/233138/regiogroep-rond-santiz-is-fopspeen</text:p></text:note-body></text:note> <text:note text:id="ID-2020Z07554-d37e57" text:note-class="footnote"><text:note-citation text:label="2 ">2</text:note-citation><text:note-body><text:p text:style-name="ifm_p_font.normal_size.6.93pt_mt..5mm_indent.-0.1161in_mleft.0.1161in_ifm">De Gelderlander, «Noodkreet van medewerkers ziekenhuis SKB: vertrouwen in bestuur is volledig weg», 23 april 2020, https://www.gelderlander.nl/winterswijk/noodkreet-van-medewerkers-ziekenhuis-skb-vertrouwen-in-bestuur-is-volledig-weg~aa702c22/</text:p></text:note-body></text:note> <text:note text:id="ID-2020Z07554-d37e65" text:note-class="footnote"><text:note-citation text:label="3 ">3</text:note-citation><text:note-body><text:p text:style-name="ifm_p_font.normal_size.6.93pt_mt..5mm_indent.-0.1161in_mleft.0.1161in_ifm">Achterhoek Nieuws, ««Santiz heeft onnodig frictie veroorzaakt tussen Oost- en West Achterhoek'», 24 april 2020, https://www.achterhoeknieuwswinterswijk.nl/nieuws/algemeen/309071/-santiz-heeft-onnodig-frictie-veroorzaakt-tussen-oost-en-west-achterhoek-</text:p></text:note-body></text:note></text:p>
      <text:p text:style-name="ifm_p_mt.3.76mm_ifm">Antwoord 1</text:p>
      <text:p text:style-name="ifm_p_ifm">Ja.</text:p>
      <text:p text:style-name="ifm_p_mt.3.76mm_ifm">Vraag 2</text:p>
      <text:p text:style-name="ifm_p_ifm">Wat vindt u van deze ontwikkelingen, waarbij verschillende partijen helemaal niet gehoord worden of helemaal niet van zich laten horen en er geen transparante publieke verantwoording is op grond waarvan beslissingen worden genomen?</text:p>
      <text:p text:style-name="ifm_p_mt.3.76mm_ifm">Antwoord 2</text:p>
      <text:p text:style-name="ifm_p_ifm">Ik vind het van groot belang dat de regio in gesprek blijft met elkaar over de toekomst van de zorg in de Achterhoek en dat in de onderlinge samenwerking goede en veilige zorg altijd voorop staat. Hiervoor is goed overleg in de regio noodzakelijk en daarom is de (bestuurlijke) onrust die er momenteel heerst onwenselijk. Het heeft dan ook prioriteit dat de situatie in de Achterhoek zo snel mogelijk stabiel wordt.</text:p>
      <text:p text:style-name="ifm_p_ifm">In een gesprek dat eind december 2019 met het openbaar bestuur (de burgemeester van Winterswijk), zorgverleners en de inwoners/patiënten is gevoerd, zijn zij opgeroepen om met elkaar in gesprek te gaan om samen constructief te werken aan toekomstbestendige zorg. Santiz heeft aan mij aangegeven dat ook zij het belangrijk vinden dat er een zorgvuldig en transparant besluitvormingsproces plaatsvindt waar stakeholders bij betrokken worden. Zij geven daarbij aan dat het tot op heden niet gelukt is om de regiogroep (waartoe in december 2019 is besloten) te starten vanwege de (bestuurlijke) onrust in de regio.</text:p>
      <text:p text:style-name="ifm_p_mt.3.76mm_ifm">Vraag 3</text:p>
      <text:p text:style-name="ifm_p_ifm">Kunt u opheldering geven over de vraag of er een achterliggend plan van Santiz en Menzis is om tot één ziekenhuis in de Achterhoek te komen en of er bedrijfskundig is gekeken of één groter ziekenhuis beter is dan twee kleine ziekenhuizen? Heeft de Nederlandse Zorgautoriteit (NZa) hier ook een visie op?</text:p>
      <text:p text:style-name="ifm_p_mt.3.76mm_ifm">Antwoord 3</text:p>
      <text:p text:style-name="ifm_p_ifm">Santiz heeft mij laten weten dat er geen plan is van Santiz en Menzis om tot één ziekenhuis in de Achterhoek te komen. De regiogroep zou, volgens Santiz, een objectief beeld vormen van de mogelijkheden in de regio en deze beoordelen op de belangrijkste criteria (onder andere haalbaarheid, arbeidsmarktperspectief, patiëntenbelang, bereikbaarheid, betaalbaarheid). Hierbij zou gebruik gemaakt worden van reeds uitgevoerd onderzoek door een extern bureau en waar gewenst zou ook aanvullend onderzoek gedaan worden. Het was de intentie dat de partijen consensus zouden bereiken over het voorkeursscenario. Daarbij zouden de analyses van Menzis rondom het regiobeeld Achterhoek eveneens gebruikt worden als input voor het doorrekenen van de scenario's evenals de regiovisie op de zorg vanuit de thematafel «de Gezondste regio».</text:p>
      <text:p text:style-name="ifm_p_ifm">Ook Menzis heeft mij laten weten dat er geen achterliggend plan is om tot één ziekenhuis te komen in de Achterhoek. Menzis vindt het daarbij belangrijk dat, om tot een wel overwogen en gedragen beslissing over de duurzame inrichting van ziekenhuiszorg in de Achterhoek te komen, een gedegen onderzoek met alle betrokken stakeholders wordt uitgevoerd in een zogenaamde «regiogroep». De centrale opdracht voor deze regiogroep is: hoe kunnen we vanuit de huidige situatie (onder andere strenger wordende kwaliteits- en volumenormen, de concentratie van hoog complexe zorg, de ontwikkelingen in de zorgvraag en de krapte op de arbeidsmarkt) en in lijn met de regiovisie Achterhoek en de zorgvisie van Santiz een toekomstbestendig medisch specialistisch zorglandschap in de Achterhoek borgen met twee locaties? Deze regiogroep zou vanaf 1 mei 2020 van start gaan, maar dit is als gevolg van de bestuurlijke onrust bij Santiz helaas nog steeds niet gebeurd.</text:p>
      <text:p text:style-name="ifm_p_ifm">In 2016 heeft de fusie van de ziekenhuizen in de Achterhoek een goedkeuringstraject doorlopen van de Nederlandse Zorgautoriteit (NZa) en de Autoriteit Consument en Markt (ACM). Eind 2016 hebben beide autoriteiten hun goedkeuring verleend. Zij hebben geen rol bij het beoordelen of één groter ziekenhuis of twee kleinere ziekenhuizen beter is; van de zorgaanbieders wordt verwacht dat zij de meest geschikte vorm kiezen voor de desbetreffende regio.</text:p>
      <text:p text:style-name="ifm_p_mt.3.76mm_ifm">Vraag 4</text:p>
      <text:p text:style-name="ifm_p_ifm">Wat is uw oordeel over het feit dat er een gezamenlijke ondernemingsraad (OR) is waarin meer leden zitten die werkzaam zijn in het Slingeland Ziekenhuis dan leden die in het SKB werkzaam zijn? Is dit een verstandige governance structuur voor tijdens een fusieproces?</text:p>
      <text:p text:style-name="ifm_p_mt.3.76mm_ifm">Antwoord 4</text:p>
      <text:p text:style-name="ifm_p_ifm">Het is aan het Santiz om een ondernemingsraad (OR) in te stellen. De Wet op de Ondernemingsraden (WOR) biedt een ondernemer de mogelijkheid om één gemeenschappelijke ondernemingsraad in te stellen voor meerdere ondernemingen, indien dit bevorderlijk is voor een goede toepassing van de wet. Belanghebbenden, waaronder de OR, vakbonden en werknemers, kunnen hiertegen bezwaar maken of juist om instelling van een gemeenschappelijke OR verzoeken. Het is aan de OR om in zijn reglement de regels omtrent verkiezingen en kandidaatstelling op te nemen. Zo heeft de OR bijvoorbeeld de mogelijkheid een kiesgroepenstelsel toe te passen met aparte kandidatenlijsten. Ik heb vernomen van Santiz dat er een verzoek is ingediend om een eigen OR in te stellen vanuit het ziekenhuis in Winterswijk. Het is niet aan mij om in deze casus een oordeel te vellen over welke systematiek het wenselijkst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de fusieperikelen tussen het streekziekenhuis SKB en het Slingeland ziekenhuis</dc:title>
    <meta:user-defined meta:name="OVERHEIDop.ParlID/DC.identifier">ah-tk-20192020-2966</meta:user-defined>
    <meta:user-defined meta:name="OVERHEIDop.vraagnummer">2020Z07554</meta:user-defined>
    <meta:user-defined meta:name="OVERHEIDop.aanhangselNummer">2966</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ontvanger">M.J. van Rijn</meta:user-defined>
    <meta:user-defined meta:name="OVERHEIDop.vergaderjaar">2019-2020</meta:user-defined>
    <meta:user-defined meta:name="DCTERMS.W3CDTF/OVERHEIDop.datumOntvangst">2020-06-02</meta:user-defined>
    <meta:user-defined meta:name="OVERHEID.StatenGeneraal/DC.creator">Tweede Kamer der Staten-Generaal</meta:user-defined>
    <dc:language>nl</dc:language>
    <meta:user-defined meta:name="DCTERMS.alternative"/>
    <meta:user-defined meta:name="DC.title">Antwoord op vragen van het lid Van den Berg over de fusieperikelen tussen het streekziekenhuis SKB en het Slingeland ziekenhuis</meta:user-defined>
    <meta:user-defined meta:name="DCTERMS.W3CDTF/DCTERMS.available">2020-06-04</meta:user-defined>
    <meta:user-defined meta:name="OVERHEIDop.publicationName">Kamervragen (Aanhangsel)</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