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3</text:p>
      <text:p text:style-name="ifm_p_font.roman_mt.3.76mm_ifm">Vragen van de leden <text:span text:style-name="ifm_span_font.bold_ifm">Kerstens</text:span> en <text:span text:style-name="ifm_span_font.bold_ifm">Ploumen</text:span> (beiden PvdA) aan de Minister voor Medische Zorg over <text:span text:style-name="ifm_span_font.italic_ifm">de berichten «Regio wil hulp Minister bij ziekenhuissoap» en «Nieuwe aflevering in ziekenhuissoap: vertrouwen opgezegd in Raad van Toezicht»</text:span> (ingezonden 30 april 2020).</text:p>
      <text:p text:style-name="ifm_p_font.roman_mt.3.76mm_ifm">Antwoord van Minister <text:span text:style-name="ifm_span_font.bold_ifm">Van Rijn</text:span> (Medische Zorg) (ontvangen 2 juni 2020). Zie ook Aanhangsel Handelingen, vergaderjaar 2019–2020, nr. 2874.</text:p>
      <text:p text:style-name="ifm_p_mt.3.76mm_ifm">Vraag 1</text:p>
      <text:p text:style-name="ifm_p_ifm">Heeft u kennisgenomen van de berichten «Regio wil hulp Minister bij ziekenhuissoap» en «Nieuwe aflevering in ziekenhuissoap: vertrouwen opgezegd in Raad van Toezicht»?<text:note text:id="ID-2020Z07744-d37e49" text:note-class="footnote"><text:note-citation text:label="1 ">1</text:note-citation><text:note-body><text:p text:style-name="ifm_p_font.normal_size.6.93pt_mt..5mm_indent.-0.1161in_mleft.0.1161in_ifm">https://www.regio8.nl/achterhoek-wil-hulp-minister-bij-ziekenhuissoap/nieuws/item?1158606</text:p></text:note-body></text:note> <text:note text:id="ID-2020Z07744-d37e57" text:note-class="footnote"><text:note-citation text:label="2 ">2</text:note-citation><text:note-body><text:p text:style-name="ifm_p_font.normal_size.6.93pt_mt..5mm_indent.-0.1161in_mleft.0.1161in_ifm">https://www.omroepgelderland.nl/nieuws/2447389/Nieuwe-aflevering-in-ziekenhuissoap-vertrouwen-opgezegd-in-Raad-van-Toezicht</text:p></text:note-body></text:note></text:p>
      <text:p text:style-name="ifm_p_mt.3.76mm_ifm">Antwoord 1</text:p>
      <text:p text:style-name="ifm_p_ifm">Ja.</text:p>
      <text:p text:style-name="ifm_p_mt.3.76mm_ifm">Vraag 2</text:p>
      <text:p text:style-name="ifm_p_ifm">Bent u op de hoogte van het feit dat in een kort tijdsbestek de nog pas recent aangetreden interim-voorzitter van de Raad van Bestuur van Santiz alweer opstapt en de Stichting Medische Staf van het Streekziekenhuis Koningin Beatrix (SKB) het vertrouwen in de Raad van Toezicht van Santiz heeft opgezegd? Wat vindt u daarvan?</text:p>
      <text:p text:style-name="ifm_p_mt.3.76mm_ifm">Antwoord 2</text:p>
      <text:p text:style-name="ifm_p_ifm">Ja. Ik vind het van groot belang dat de regio in gesprek blijft met elkaar over de toekomst van de zorg in de Achterhoek en dat in de onderlinge samenwerking goede en veilige zorg altijd voorop staat. Hiervoor is goed overleg in de regio noodzakelijk en daarom is de (bestuurlijke) onrust die er momenteel heerst onwenselijk. Het heeft dan ook prioriteit dat de situatie in de Achterhoek zo snel mogelijk stabiel wordt. Ook heeft de IGJ per 15 mei 2020 Santiz onder verscherpt toezicht gesteld.</text:p>
      <text:p text:style-name="ifm_p_mt.3.76mm_ifm">Vraag 3</text:p>
      <text:p text:style-name="ifm_p_ifm">Trekt u uit het opzeggen van het vertrouwen door de medische staf van SKB en uit het feit dat inmiddels een brede coalitie is ontstaan die wil dat SKB zelfstandig verder gaat, (ook) de conclusie dat in ieder geval bij een van de partijen het draagvlak voor een fusie verdwenen is en het voor de hand ligt om naast naar de voordelen van een fusie ook naar de mogelijkheden van defusie te kijken respectievelijk naar het zelfstandig doorgaan van beide ziekenhuizen?</text:p>
      <text:p text:style-name="ifm_p_mt.3.76mm_ifm">Antwoord 3</text:p>
      <text:p text:style-name="ifm_p_ifm">Voor mij is het belangrijk dat de zorg in de Achterhoek van goede kwaliteit en toekomstbestendig is. Fusies kunnen ingrijpende gevolgen hebben op het zorglandschap en daarmee effecten hebben voor de lokale bevolking en relevante stakeholders. Ik vind het van belang dat zorgaanbieders in contact staan en blijven staan met hun omgeving en voldoende draagvlak creëren voor fusies. Het is niet aan mij om te oordelen of de fusie hiervoor doorgezet moet worden of dat een defusie noodzakelijk is. De open dialoog over de toekomst van de zorg in de Achterhoek zal in de regio gevoerd moeten worden, waarbij alle belanghebbenden betrokken zijn.</text:p>
      <text:p text:style-name="ifm_p_ifm">Santiz heeft laten weten dat wegens verlies van draagvlak in de regio de Raad van Toezicht heeft geconcludeerd dat voortgaan op de ingeslagen weg zinloos is. Daarom is de Raad van Toezicht verzocht om met voorrang een onderzoek te starten waarbij, met als uitgangspunt defusie, de consequenties en risico’s van ontvlechting en de vormgeving van een ontvlechtingsproces in kaart worden gebracht. In dit onderzoek kan ook worden bezien hoe eventuele nadelige gevolgen van ontvlechting kunnen worden ondervangen en in welke vorm desgewenst in de toekomst samenwerking tussen beide zelfstandige ziekenhuizen kan worden gerealiseerd. Het onderzoek dient zorgvuldig en volkomen transparant te verlopen en alle interne en externe stakeholders (waaronder andere zorgaanbieders, gemeenten, zorgverzekeraars) dienen daarbij in een open en toekomstgerichte dialoog te worden betrokken. Op basis van dit onderzoek kan een besluit worden genomen tot ontvlechting van de beide ziekenhuizen en eventueel ook over de toekomstige samenwerkingsrelaties. Dat besluit wordt uiteraard conform de geldende procedures ter advisering en/of instemming aan de verschillende gremia (Raad van Toezicht, Raad van Bestuur, bestuur Medisch Specialistisch Coöperatief, Cliëntenraad en Ondernemingsraad) voorgelegd.</text:p>
      <text:p text:style-name="ifm_p_mt.3.76mm_ifm">Vraag 4</text:p>
      <text:p text:style-name="ifm_p_ifm">Maakt u zich net als de burgemeesters van alle Achterhoekse gemeenten zorgen over de ontstane situatie en onderschrijft u hun opvatting dat de «voortreffelijke zorg die wordt geleverd in het Streekziekenhuis Koningin Beatrix (SKB) en het Slingeland op het spel staat vanwege de grote onrust in de organisatie»?</text:p>
      <text:p text:style-name="ifm_p_mt.3.76mm_ifm">Antwoord 4</text:p>
      <text:p text:style-name="ifm_p_ifm">Ja. Duidelijk is ook dat de Inspectie voor de Gezondheidszorg en Jeugd (IGJ) zich zorgen maakt over de ontstane situatie. De IGJ heeft de afgelopen periode regelmatig contact gehad met de Raad van Bestuur van het ziekenhuis over de stand van zaken met betrekking tot kwaliteit en veiligheid van zorg, de besturing van het ziekenhuis en de toekomstplannen met betrekking tot het zorgaanbod en de communicatie daarover. De IGJ heeft inmiddels aangekondigd verscherpt toezicht in te stellen. De gremia van de ziekenhuizen (Raad van Toezicht, Raad van Bestuur, bestuur Medisch Specialistisch Coöperatief, Cliëntenraad en Ondernemingsraad) hebben in een gezamenlijke verklaring laten weten dat alle geledingen binnen de Santiz organisatie zich bewust zijn van de belangen voor de patiënt. Goede en veilige zorg stond en staat voorop.</text:p>
      <text:p text:style-name="ifm_p_mt.3.76mm_ifm">Vraag 5</text:p>
      <text:p text:style-name="ifm_p_ifm">Bent u op de hoogte van het feit dat het in gang gezette proces van de regiegroep van zorgverzekeraar Menzis en Santiz volgens alle hiervoor bedoelde burgemeesters «niet van de grond is gekomen»? Wat is uw oordeel over dat proces?</text:p>
      <text:p text:style-name="ifm_p_mt.3.76mm_ifm">Antwoord 5</text:p>
      <text:p text:style-name="ifm_p_ifm">Ja. Eind 2019 is besloten dat het overleg over de inrichting van de ziekenhuiszorg zou worden voortgezet in een op te richten regiogroep. De centrale opdracht voor deze regiogroep is: hoe kunnen we vanuit de huidige situatie (onder andere strenger wordende kwaliteits- en volumenormen, de concentratie van hoog complexe zorg, de ontwikkelingen in de zorgvraag en de krapte op de arbeidsmarkt), en in lijn met de regiovisie Achterhoek en de zorgvisie van Santiz een toekomstbestendig medisch specialistisch zorglandschap in de Achterhoek borgen met twee locaties? Deze regiogroep zou vanaf 1 mei 2020 van start gaan, maar dit is als gevolg van de bestuurlijke onrust bij Santiz helaas nog steeds niet gebeurd.</text:p>
      <text:p text:style-name="ifm_p_ifm">Daarom heb ik een verkenner aangesteld die onder andere de opdracht heeft om de regiogroep op te starten met alle relevante betrokkenen. De heer Marcel Daniëls zal deze rol als verkenner op zich nemen. Ik heb de Tweede Kamer hierover geïnformeerd via een brief op 27 mei 2020. Deze regiogroep levert uiteindelijk een toekomstvisie die een helder beeld creëert van wat er aan duurzame ziekenhuiszorg nodig en mogelijk is in Winterswijk en Doetinchem. Dit betreft onder meer ook de invulling van de nieuwbouw van het ziekenhuis in Doetinchem. Daarbij worden ook ontwikkelingen van de zorg in de eerste lijn (huisartsen/verloskundigen), de ambulancezorg, de verpleeg- en verzorgingshuizen, de wijkverpleging, de paramedie en maatschappelijke ondersteuning door de gemeente meegenomen. Innovatieve vormen van zorg (zoals eHealth) zullen ook onderdeel van de visie zijn.</text:p>
      <text:p text:style-name="ifm_p_ifm">Ik vind het van belang dat zo snel mogelijk gestart wordt met een regiotafel met alle betrokken partijen. Hiervoor is het noodzakelijk dat er rust ontstaat in de regio. Ook Menzis heeft aan mij aangegeven dat zij graag ziet dat op zo kort mogelijke termijn gestart wordt met de regiogroep.</text:p>
      <text:p text:style-name="ifm_p_mt.3.76mm_ifm">Vraag 6</text:p>
      <text:p text:style-name="ifm_p_ifm">Deelt u de zorgen van bedoelde burgemeesters omtrent de vertraging van de voorziene nieuwbouw van het Slingeland Ziekenhuis?</text:p>
      <text:p text:style-name="ifm_p_mt.3.76mm_ifm">Antwoord 6</text:p>
      <text:p text:style-name="ifm_p_ifm">Het is aan de raad van bestuur van Santiz om duidelijkheid te geven over hoe zij concreet invulling hebben gegeven en gaan geven aan de nieuwbouw. Ik heb hier geen rol in.</text:p>
      <text:p text:style-name="ifm_p_mt.3.76mm_ifm">Vraag 7</text:p>
      <text:p text:style-name="ifm_p_ifm">Bent u op grond van een en ander bereid om, zoals bedoelde burgemeesters u vragen, «al uw invloed aan te wenden (c.q. de regie te pakken), mogelijk door het aanstellen van een «verkenner», om de continuïteit en kwaliteit van de ziekenhuiszorg in hun gemeenten te borgen»?</text:p>
      <text:p text:style-name="ifm_p_mt.3.76mm_ifm">Antwoord 7</text:p>
      <text:p text:style-name="ifm_p_ifm">Ja. Mede naar aanleiding van de brief van 28 april 2020 die ik ontvangen heb van de burgemeesters uit de Achterhoek heb ik, in overleg met de zorgverzekeraars, de burgemeester, de Raad van Bestuur van Santiz en de Raad van Toezicht van Santiz besloten om een verkenner aan te stellen. Deze onafhankelijke verkenner gaat zich in de eerste fase buigen over de vraag of er nog mogelijkheden zijn om de fusie door te zetten, of dat dit gezien de (bestuurlijke) verhoudingen geen optie meer lijkt. In de tweede fase zal de verkenner zich richten op het toekomstperspectief van de zorg in de Achterhoek en zal de verkenner onderzoeken wat nodig is om de al eerder ingestelde regiogroep daadwerkelijk te starten. Deze regiogroep levert uiteindelijk een toekomstvisie die een beeld creëert van wat er aan duurzame ziekenhuiszorg nodig is in de Achterhoek. Belangrijk hierbij is dat de verkenner een zo breed mogelijk draagvlak heeft in de regio.</text:p>
      <text:p text:style-name="ifm_p_mt.3.76mm_ifm">Vraag 8</text:p>
      <text:p text:style-name="ifm_p_ifm">Indien u de vorige vraag bevestigend beantwoordt, bent u dan ook bereid om (zoals verzocht) de burgemeesters in kwestie te betrekken bij uw vervolgstappen richting betrokken partijen?</text:p>
      <text:p text:style-name="ifm_p_mt.3.76mm_ifm">Antwoord 8</text:p>
      <text:p text:style-name="ifm_p_ifm">Het is noodzakelijk dat de stappen die de verkenner initieert, worden gedragen door de betrokken partijen in de regio. Het uitgangspunt is dan ook dat de vervolgstappen in samenspraak met de regio gemaakt worden, ook de burgemeesters zijn hier onderdeel van. In nauw overleg met de burgemeesters en de zorgverzekeraars is de opdracht aan de verkenner tot stand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berichten ‘Regio wil hulp minister bij ziekenhuissoap’ en ‘Nieuwe aflevering in ziekenhuissoap: vertrouwen opgezegd in Raad van Toezicht’</dc:title>
    <meta:user-defined meta:name="OVERHEIDop.ParlID/DC.identifier">ah-tk-20192020-2963</meta:user-defined>
    <meta:user-defined meta:name="OVERHEIDop.vraagnummer">2020Z07744</meta:user-defined>
    <meta:user-defined meta:name="OVERHEIDop.aanhangselNummer">296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J.W.M. Kerstens</meta:user-defined>
    <meta:user-defined meta:name="OVERHEIDop.ontvanger">M.J. van Rijn</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het lid Kerstens over de berichten ‘Regio wil hulp minister bij ziekenhuissoap’ en ‘Nieuwe aflevering in ziekenhuissoap: vertrouwen opgezegd in Raad van Toezicht’</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