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8</text:p>
      <text:p text:style-name="ifm_p_font.roman_mt.3.76mm_ifm">Vragen van het lid <text:span text:style-name="ifm_span_font.bold_ifm">Futselaar</text:span> (SP) aan de Minister van Landbouw, Natuur en Voedselkwaliteit over <text:span text:style-name="ifm_span_font.italic_ifm">het bericht «Animal Rights toont beelden van dierenleed bij konijnenfokkers door heel Nederland»</text:span> (ingezonden 12 december 2019).</text:p>
      <text:p text:style-name="ifm_p_font.roman_mt.3.76mm_ifm">Antwoord van Minister <text:span text:style-name="ifm_span_font.bold_ifm">Schouten</text:span> (Landbouw, Natuur en Voedselkwaliteit) (ontvangen 29 mei 2020)Zie ook Aanhangsel Handelingen, vergaderjaar 2019–2020, nr. 1204.</text:p>
      <text:p text:style-name="ifm_p_mt.3.76mm_ifm">Vraag 1</text:p>
      <text:p text:style-name="ifm_p_ifm">Bent u bekend met het bericht «Animal Rights toont beelden van dierenleed bij konijnenfokkers door heel Nederland»?<text:note text:id="ID-2958-d37e63" text:note-class="footnote"><text:note-citation text:label="1 ">1</text:note-citation><text:note-body><text:p text:style-name="ifm_p_font.normal_size.6.93pt_mt..5mm_indent.-0.1161in_mleft.0.1161in_ifm">https://www.ad.nl/binnenland/animal-rights-toont-beelden-van-dierenleed-bij-konijnenfokkers-door-heel-nederland~aec9e634/</text:p></text:note-body></text:note></text:p>
      <text:p text:style-name="ifm_p_mt.3.76mm_ifm">Antwoord 1</text:p>
      <text:p text:style-name="ifm_p_ifm">Ja.</text:p>
      <text:p text:style-name="ifm_p_mt.3.76mm_ifm">Vraag 2</text:p>
      <text:p text:style-name="ifm_p_ifm">Wat is uw reactie op het nieuws dat op vrijwel alle locaties waarop is gefilmd, dode, zieke en stervende dieren zijn aangetroffen?</text:p>
      <text:p text:style-name="ifm_p_mt.3.76mm_ifm">Antwoord 2</text:p>
      <text:p text:style-name="ifm_p_ifm">Ik heb kennis genomen van de beelden. We worden steeds vaker geconfronteerd met beelden van dierenleed in de Nederlandse veehouderij. Ik begrijp dat mensen hierdoor geschokt, verdrietig en verontwaardigd zijn. De beelden zijn ook beoordeeld door de NVWA.</text:p>
      <text:p text:style-name="ifm_p_mt.3.76mm_ifm">Vraag 3</text:p>
      <text:p text:style-name="ifm_p_ifm">Deelt u de mening dat fokkerijen waarbij dieren worden gehouden met verwondingen, verlammingen, infecties en lichaamsvervormingen niet voldoen aan de geldende dierenwelzijnsnormen? Zo ja, wat gaat u eraan doen om te voorkomen dat deze praktijken doorgang kunnen vinden?</text:p>
      <text:p text:style-name="ifm_p_mt.3.76mm_ifm">Antwoord 3</text:p>
      <text:p text:style-name="ifm_p_ifm">Alle konijnenhouderijen moeten voldoen aan het Besluit houders van dieren. Dat houdt in dat een houder moet voldoen aan onder andere regels over huisvesting en afleidingsmateriaal en zijn konijnen minimaal twee maal daags moet controleren. Als bij controle door de Nederlandse Voedsel- en Warenautoriteit (NVWA) blijkt dat de veehouder niet aan deze regels voldoet, worden er passende maatregelen getroffen.</text:p>
      <text:p text:style-name="ifm_p_mt.3.76mm_ifm">Vraag 4, 5</text:p>
      <text:p text:style-name="ifm_p_ifm">Bent u bereid om een overzicht te verschaffen van het aantal inspecties dat de afgelopen jaren door de Nederlandse Voedsel- en Warenautoriteit (NVWA) is uitgevoerd op het welzijn van dieren in konijnenfokkerijen en kunt u aangeven hoeveel overtredingen daarbij zijn gesignaleerd?</text:p>
      <text:p text:style-name="ifm_p_ifm">Hoe vaak zijn er de afgelopen jaren sancties opgelegd voor overtredingen op het gebied van dierenwelzijn bij konijnenfokkerijen en waaruit bestaan die sancties?</text:p>
      <text:p text:style-name="ifm_p_mt.3.76mm_ifm">Antwoord 4, 5</text:p>
      <text:p text:style-name="ifm_p_ifm">Voor de antwoorden op uw vragen verwijs ik u naar de antwoorden op de vragen 17, 18, 19 en 20 van lid Ouwehand (PvdD) zoals gesteld op 12 december jl. (Aanhangsel Handelingen, vergaderjaar 2019–2020, nr. 1210) welke gelijktijdig met uw vragen uw Kamer zijn verzonden.</text:p>
      <text:p text:style-name="ifm_p_mt.3.76mm_ifm">Vraag 6</text:p>
      <text:p text:style-name="ifm_p_ifm">Deelt u de mening dat op de bewuste bedrijven uit het artikel extra inspecties plaats moeten vinden? Zo ja, binnen welke termijn kunnen deze inspecties worden uitgevoerd?</text:p>
      <text:p text:style-name="ifm_p_mt.3.76mm_ifm">Antwoord 6</text:p>
      <text:p text:style-name="ifm_p_ifm">Zoals beantwoord op vraag 2 zijn de beelden beoordeeld door de NVWA. Het is niet duidelijk wanneer welke beelden zijn gemaakt. De beelden zijn een compilatie van filmmateriaal afkomstig van 9 verschillende bedrijven. Zieke, gewonde of dode dieren in een hok zijn niet op basis van beeldmateriaal als overtreding te kwalificeren. Voor 2020 waren, onafhankelijk van de beelden, al welzijnsinspecties bij houders van voor productie gehouden konijnen voorzien. Deze plannen zijn in december in het aan uw Kamer toegezonden jaarplan 2020 van de NVWA aangekondigd.</text:p>
      <text:p text:style-name="ifm_p_mt.3.76mm_ifm">Vraag 7</text:p>
      <text:p text:style-name="ifm_p_ifm">Wat heeft het gesprek met de konijnensector over verbetering van de handhaving op de conditie van jonge konijnen, waarover u sprak tijdens het algemeen overleg Dierenwelzijn van 14 november 2018, opgeleverd?<text:note text:id="ID-2958-d37e138" text:note-class="footnote"><text:note-citation text:label="2 ">2</text:note-citation><text:note-body><text:p text:style-name="ifm_p_font.normal_size.6.93pt_mt..5mm_indent.-0.1161in_mleft.0.1161in_ifm">Kamerstuk 28 286, nr. 1016</text:p></text:note-body></text:note></text:p>
      <text:p text:style-name="ifm_p_mt.3.76mm_ifm">Antwoord 7</text:p>
      <text:p text:style-name="ifm_p_ifm">Ik ben nog met sector in gesprek over het Programma Welvarende konijnen. Onderdeel van dit programma is ontwikkeling van kennis, kennisverspreiding en een lijst met kritische succesfactoren voor de vitaliteit van jonge dieren. Deze integrale aanpak moet leiden tot vitale jonge dieren, verantwoord antibioticagebruik en verbetering van het dierenwelzijn. Ik heb echter zorgen over de concretisering en meetbaarheid van de plannen. Ik zal sturen op de ontwikkeling van een concreet en meetbaar plan om dierenwelzijn te verbeteren, antibioticagebruik te verminderen en de konijnensector te verduurz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Animal Rights toont beelden van dierenleed bij konijnenfokkers door heel Nederland’</dc:title>
    <meta:user-defined meta:name="OVERHEIDop.ParlID/DC.identifier">ah-tk-20192020-2958</meta:user-defined>
    <meta:user-defined meta:name="OVERHEIDop.vraagnummer">2019Z25008</meta:user-defined>
    <meta:user-defined meta:name="OVERHEIDop.aanhangselNummer">2958</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5-29</meta:user-defined>
    <meta:user-defined meta:name="OVERHEID.StatenGeneraal/DC.creator">Tweede Kamer der Staten-Generaal</meta:user-defined>
    <dc:language>nl</dc:language>
    <meta:user-defined meta:name="DCTERMS.alternative"/>
    <meta:user-defined meta:name="DC.title">Antwoord op vragen van het lid Futselaar over het bericht ‘Animal Rights toont beelden van dierenleed bij konijnenfokkers door heel Nederland’</meta:user-defined>
    <meta:user-defined meta:name="DCTERMS.W3CDTF/DCTERMS.available">2020-06-03</meta:user-defined>
    <meta:user-defined meta:name="OVERHEIDop.publicationName">Kamervragen (Aanhangsel)</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