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6</text:p>
      <text:p text:style-name="ifm_p_font.roman_mt.3.76mm_ifm">Vragen van het lid <text:span text:style-name="ifm_span_font.bold_ifm">Kops</text:span> (PVV) aan de Minister van Binnenlandse Zaken en Koninkrijksrelaties over <text:span text:style-name="ifm_span_font.italic_ifm">100 miljoen euro subsidie voor de versnelde verduurzaming van huurwoningen</text:span> (ingezonden 30 april 2020).</text:p>
      <text:p text:style-name="ifm_p_font.roman_mt.3.76mm_ifm">Antwoord van Minister <text:span text:style-name="ifm_span_font.bold_ifm">Ollogren</text:span> (Binnenlandse Zaken en Koninkrijksrelaties) (ontvangen 2 juni 2020).</text:p>
      <text:p text:style-name="ifm_p_mt.3.76mm_ifm">Vraag 1</text:p>
      <text:p text:style-name="ifm_p_ifm">Kent u het bericht «Ministerie trekt 100 miljoen uit voor versnellen duurzame renovatie huurwoningen»?<text:note text:id="ID-2020Z07735-d37e49" text:note-class="footnote"><text:note-citation text:label="1 ">1</text:note-citation><text:note-body><text:p text:style-name="ifm_p_font.normal_size.6.93pt_mt..5mm_indent.-0.1161in_mleft.0.1161in_ifm">De Telegraaf, 29-4-2020: https://www.telegraaf.nl/nieuws/1314832019/ministerie-trekt-100-miljoen-uit-voor-versnellen-duurzame-renovatie-huurwoningen</text:p></text:note-body></text:note></text:p>
      <text:p text:style-name="ifm_p_mt.3.76mm_ifm">Antwoord 1</text:p>
      <text:p text:style-name="ifm_p_ifm">Ja.</text:p>
      <text:p text:style-name="ifm_p_mt.3.76mm_ifm">Vraag 2</text:p>
      <text:p text:style-name="ifm_p_ifm">Deelt u de mening dat het uittrekken van subsidie voor de versnelde verduurzaming van huurwoningen – zeker in tijden van corona- en wooncrisis – een totaal verkeerde prioriteitstelling is? Deelt u de mening dat de huidige crises niet aangegrepen mogen worden voor het doordrukken van peperdure duurzaamheids- en klimaatmaatregelen?</text:p>
      <text:p text:style-name="ifm_p_mt.3.76mm_ifm">Antwoord 2</text:p>
      <text:p text:style-name="ifm_p_ifm">Die mening deel ik niet. De subsidieregeling van de Renovatieversneller was al gepland te verschijnen begin 2020 en loopt door tot en met 2023. Deze regeling maakt onderdeel uit van de uitvoering van het Klimaatakkoord en heeft als doel om te leiden tot reductie van de kosten van de verduurzaming van bestaande woningen.</text:p>
      <text:p text:style-name="ifm_p_mt.3.76mm_ifm">Vraag 3</text:p>
      <text:p text:style-name="ifm_p_ifm">Wat bedoelt u met uw uitspraak dat er met deze subsidie «doorgewerkt kan worden» en «dat we het ons niet kunnen permitteren dat de bouw vertraagt»? Deelt u de conclusie dat deze subsidie aantoont dat het «klimaatneutraal» maken van woningen allesbehalve rendabel is en de bouw juist belemmert?</text:p>
      <text:p text:style-name="ifm_p_mt.3.76mm_ifm">Antwoord 3</text:p>
      <text:p text:style-name="ifm_p_ifm">De crisis heeft tot gevolg dat de vraag naar nieuwbouw, renovatie en verduurzaming in de woning- en utiliteitsbouw afneemt. Deze vraaguitval brengt de realisatie van de woningbouwopgaven en klimaatdoelen in gevaar. Dit kunnen wij ons niet permitteren. De Renovatieversneller is in mijn ogen een welkome stimulans voor zowel behoud van werkgelegenheid als noodzakelijke productiecapaciteit in de bouwsector.</text:p>
      <text:p text:style-name="ifm_p_mt.3.76mm_ifm">Vraag 4</text:p>
      <text:p text:style-name="ifm_p_ifm">Deelt u de conclusie dat het huidige tekort van meer dan 300.000 woningen het gevolg is van jarenlang overheidsbeleid? Deelt u de mening dat de bouw er pas echt bij gebaat is als u afziet van de door u bejubelde duurzaamheidseisen, zoals aardgasvrij bouwen, die vertragend en prijsopdrijvend werken?</text:p>
      <text:p text:style-name="ifm_p_mt.3.76mm_ifm">Antwoord 4</text:p>
      <text:p text:style-name="ifm_p_ifm">Het huidige woningtekort is niet terug te leiden naar één specifieke factor. Het woningtekort wordt veroorzaakt door een verschil tussen de woningvraag en het woningaanbod. Beide worden beïnvloed door marktomstandigheden, demografische ontwikkelingen en overheidsbeleid van de verschillende overheden. De maatregelen om aardgasvrij te bouwen hebben geen zichtbare dip veroorzaakt in de aangevraagde woningbouwvergunningen. Daarnaast is het stellen van duurzaamheidseisen aan nieuwbouwwoningen veel efficiënter dan op een later moment bestaande woningen verduurzamen.</text:p>
      <text:p text:style-name="ifm_p_mt.3.76mm_ifm">Vraag 5</text:p>
      <text:p text:style-name="ifm_p_ifm">Wat bedoelt u met uw uitspraak dat door deze subsidie «de kosten per woning omlaag gaan»? Hoeveel gaan de kosten per woning omlaag en voor wie zijn die kosten? Welke gevolgen heeft dit voor de maandelijkse woonlasten van de huurders? Hoe gaat u voorkomen dat, als gevolg van renovatie, de huurprijzen niet juist omhoog gaan?</text:p>
      <text:p text:style-name="ifm_p_mt.3.76mm_ifm">Antwoord 5</text:p>
      <text:p text:style-name="ifm_p_ifm">De gedachte achter de Renovatieversneller is dat door schaalvergroting, standaardisatie, ketensamenwerking en industrialisatie de investeringskosten voor verhuurders lager worden. Het streven in het klimaatakkoord is een kostenreductie van 20–40% te bereiken. Investeringen in energiebesparing en duurzame installaties in huurwoningen leiden over het algemeen tot een lagere energierekening voor de huurder. Verhuurders en huurders hebben in het sociaal huurakkoord afgesproken dat de huren niet meer zullen stijgen dan de besparing op de energierekening. Hierdoor wordt voorkomen dat als gevolg van verduurzaming de woonlasten omhoog gaan.</text:p>
      <text:p text:style-name="ifm_p_mt.3.76mm_ifm">Vraag 6</text:p>
      <text:p text:style-name="ifm_p_ifm">Deelt u de mening dat huurders pas echt gebaat zijn bij lagere woonlasten? Bent u ertoe bereid de huurverhoging per 1 juli 2020 te schrappen en ervoor te zorgen dat de huurprijzen omlaag gaan?</text:p>
      <text:p text:style-name="ifm_p_mt.3.76mm_ifm">Antwoord 6</text:p>
      <text:p text:style-name="ifm_p_ifm">Ik ben van mening dat huurders gebaat zijn bij betaalbare woonlasten. Een verlaging van de energierekening door verduurzaming kan daarbij helpen. Ik heb uw Kamer op 20 mei 2020 geïnformeerd op welke wijze ik uitvoering geef aan de motie Kox c.s. van de Eerste Kamer over een tijdelijke huurstop (Kamerstuk 35 431, D).<text:note text:id="ID-2956-d37e132" text:note-class="footnote"><text:note-citation text:label="2 ">2</text:note-citation><text:note-body><text:p text:style-name="ifm_p_font.normal_size.6.93pt_mt..5mm_indent.-0.1161in_mleft.0.1161in_ifm">https://www.rijksoverheid.nl/documenten/kamerstukken/2020/05/20/kamerbrief-over-huurbeleid-in-tijden-van-corona</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ps over 100 miljoen euro subsidie voor de versnelde verduurzaming van huurwoningen</dc:title>
    <meta:user-defined meta:name="OVERHEIDop.ParlID/DC.identifier">ah-tk-20192020-2956</meta:user-defined>
    <meta:user-defined meta:name="OVERHEIDop.vraagnummer">2020Z07735</meta:user-defined>
    <meta:user-defined meta:name="OVERHEIDop.aanhangselNummer">2956</meta:user-defined>
    <meta:user-defined meta:name="OVERHEIDop.AanhangselTypen/DC.type">Antwoord</meta:user-defined>
    <meta:user-defined meta:name="OVERHEIDop.Parlementair/DC.type">Aanhangsel van de Handelingen</meta:user-defined>
    <meta:user-defined meta:name="OVERHEIDop.indiener">A. Kops</meta:user-defined>
    <meta:user-defined meta:name="OVERHEIDop.ontvanger">K.H. Ollongren</meta:user-defined>
    <meta:user-defined meta:name="OVERHEIDop.vergaderjaar">2019-2020</meta:user-defined>
    <meta:user-defined meta:name="DCTERMS.W3CDTF/OVERHEIDop.datumOntvangst">2020-06-02</meta:user-defined>
    <meta:user-defined meta:name="OVERHEID.StatenGeneraal/DC.creator">Tweede Kamer der Staten-Generaal</meta:user-defined>
    <dc:language>nl</dc:language>
    <meta:user-defined meta:name="DCTERMS.alternative"/>
    <meta:user-defined meta:name="DC.title">Antwoord op vragen van het lid Kops over 100 miljoen euro subsidie voor de versnelde verduurzaming van huurwoningen</meta:user-defined>
    <meta:user-defined meta:name="DCTERMS.W3CDTF/DCTERMS.available">2020-06-04</meta:user-defined>
    <meta:user-defined meta:name="OVERHEIDop.publicationName">Kamervragen (Aanhangsel)</meta:user-defined>
    <meta:user-defined meta:name="OVERHEID.Organisatietype/OVERHEID.organisationType">staten generaal</meta:user-defined>
    <meta:user-defined meta:name="DCTERMS.W3CDTF/DCTERMS.issued">2020-06-0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