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het lid <text:span text:style-name="ifm_span_font.bold_ifm">Van Brenk</text:span> (50PLUS) aan de Minister van Sociale Zaken en Werkgelegenheid over <text:span text:style-name="ifm_span_font.italic_ifm">mogelijke ondersteuning van AOW-gerechtigde zelfstandig ondernemers die in de knel komen door de coronacrisis</text:span> (ingezonden 26 maart 2020).</text:p>
      <text:p text:style-name="ifm_p_font.roman_mt.3.76mm_ifm">Antwoord van Staatssecretaris <text:span text:style-name="ifm_span_font.bold_ifm">Van Ark</text:span> (Sociale Zaken en Werkgelegenheid) (ontvangen 25 mei 2020).</text:p>
      <text:p text:style-name="ifm_p_mt.3.76mm_ifm">Vraag 1</text:p>
      <text:p text:style-name="ifm_p_ifm">Is het waar dat zelfstandige ondernemers die de AOW-gerechtigde leeftijd hebben bereikt geen gebruik kunnen maken van de Tijdelijke overbruggingsregeling zelfstandig ondernemers (Tozo), en daardoor niet in aanmerking kunnen komen voor tijdelijke inkomensondersteuning tot aan het sociaal minimum, en het aanvragen van een lening voor bedrijfskapitaal?<text:note text:id="ID-2020Z05653-d37e52" text:note-class="footnote"><text:note-citation text:label="1 ">1</text:note-citation><text:note-body><text:p text:style-name="ifm_p_font.normal_size.6.93pt_mt..5mm_indent.-0.1161in_mleft.0.1161in_ifm">Rijksoverheid (https://www.rijksoverheid.nl/onderwerpen/coronavirus-covid-19/financiele-maatregelen/tozo)</text:p></text:note-body></text:note></text:p>
      <text:p text:style-name="ifm_p_mt.3.76mm_ifm">Antwoord 1</text:p>
      <text:p text:style-name="ifm_p_ifm">Het klopt dat zelfstandige ondernemers die de AOW-gerechtigde leeftijd hebben bereikt, niet in aanmerking komen voor inkomensondersteuning op grond van de Tozo. Zelfstandige ondernemers die de AOW-gerechtigde leeftijd hebben bereikt, kunnen – indien zij aan de voorwaarden van de Tozo voldoen – wel in aanmerking komen voor bijstand ter voorziening in de behoefte aan bedrijfskapitaal. Dit is geregeld in de Tijdelijke regeling overbruggingsregeling zelfstandig ondernemers van 29 april jl.</text:p>
      <text:p text:style-name="ifm_p_mt.3.76mm_ifm">Vraag 2</text:p>
      <text:p text:style-name="ifm_p_ifm">Waarom geldt deze regeling niet na de pensioengerechtigde leeftijd?</text:p>
      <text:p text:style-name="ifm_p_mt.3.76mm_ifm">Antwoord 2</text:p>
      <text:p text:style-name="ifm_p_ifm">Pensioengerechtigden die nog actief zijn als zelfstandige, kunnen als gevolg van de coronacrisis worden geconfronteerd met een verlies van inkomsten uit hun onderneming. Echter, zij zijn aangewezen op het pensioen op grond van de Algemene Ouderdomswet en waar nodig op algemene bijstand in de vorm van een aanvullende inkomensvoorziening ouderen (AIO). Het reguliere vangnet van de AIO, dat in voorkomende gevallen reeds een inkomensaanvulling tot het sociaal minimum garandeert, is naar mijn oordeel ook in deze tijd van coronacrisis een adequaat vangnet. Zelfstandige ondernemers die de AOW-gerechtigde leeftijd hebben bereikt, komen om die reden niet in aanmerking voor bijstand voor levensonderhoud op grond van de Tozo.</text:p>
      <text:p text:style-name="ifm_p_mt.3.76mm_ifm">Vraag 3</text:p>
      <text:p text:style-name="ifm_p_ifm">Is dit onderscheid op grond van leeftijd gerechtvaardigd en geoorloofd? Kunt u uw antwoord motiveren?</text:p>
      <text:p text:style-name="ifm_p_mt.3.76mm_ifm">Antwoord 3</text:p>
      <text:p text:style-name="ifm_p_ifm">Zoals aangegeven in het antwoord op vraag 2 ben ik van oordeel dat voor zelfstandigen vanaf de pensioengerechtigde leeftijd een adequaat vangnet is van AOW en AIO, waardoor een inkomensaanvulling tot het sociaal minimum is gegarandeerd. Dit vangnet geldt voor alle personen vanaf de pensioengerechtigde leeftijd, niet voor personen buiten die leeftijdsgroep. Om die reden is het onderscheid naar leeftijd gerechtvaardigd en geoorloofd.</text:p>
      <text:p text:style-name="ifm_p_ifm">De aanwezigheid van een adequaat vangnet met een gegarandeerde inkomensaanvulling tot het sociaal minimum is ook een van de redenen waarom bestaande ontvangers van algemene bijstand op grond van het Besluit bijstandsverlening zelfstandigen 2004 categorisch zijn uitgesloten van het recht op bijstand voor levensonderhoud op grond van de Tozo.</text:p>
      <text:p text:style-name="ifm_p_mt.3.76mm_ifm">Vraag 4</text:p>
      <text:p text:style-name="ifm_p_ifm">Kunnen gevestigde zelfstandig ondernemers die de pensioengerechtigde leeftijd bereikt hebben niet óók in de knel komen door de coronacrisis, waarbij hun inkomen onder het sociaal minimum raakt? Kunt u uw antwoord motiveren?</text:p>
      <text:p text:style-name="ifm_p_mt.3.76mm_ifm">Antwoord 4</text:p>
      <text:p text:style-name="ifm_p_ifm">Zelfstandig ondernemers die de pensioengerechtigde leeftijd hebben bereikt kunnen als gevolg van de coronacrisis te maken krijgen met een inkomensdaling tot onder het sociaal minimum. Dit is afhankelijk van de hoogte van het AOW-pensioen en de overige inkomsten. Als een AOW-gerechtigde onder het sociaal minimum komt, kan recht ontstaan op bijstand in de vorm van een AIO. De AIO kent wel een vermogens- en partnertoets. De AIO kan worden aangevraagd bij de Sociale Verzekeringsbank.</text:p>
      <text:p text:style-name="ifm_p_mt.3.76mm_ifm">Vraag 5</text:p>
      <text:p text:style-name="ifm_p_ifm">Waar kan een pensioengerechtigde zelfstandig ondernemer met jongere partner terecht voor ondersteuning, indien zijn inkomen als gevolg van de coronacrisis onder het sociaal minimum terecht komt?</text:p>
      <text:p text:style-name="ifm_p_mt.3.76mm_ifm">Antwoord 5</text:p>
      <text:p text:style-name="ifm_p_ifm">Ik verwijs hiervoor naar het antwoord op vraag 4.</text:p>
      <text:p text:style-name="ifm_p_mt.3.76mm_ifm">Vraag 6</text:p>
      <text:p text:style-name="ifm_p_ifm">Vindt u het niet nodig om de economische activiteit van pensioengerechtigde zelfstandig ondernemers te beschermen tegen de gevolgen van de coronacrisis, door ook hen in de gelegenheid te stellen onder de voorwaarden van de Rijksoverheid?</text:p>
      <text:p text:style-name="ifm_p_mt.3.76mm_ifm">Antwoord 6</text:p>
      <text:p text:style-name="ifm_p_ifm">Zelfstandige ondernemers die de AOW-gerechtigde leeftijd hebben bereikt, komen niet in aanmerking voor bijstand voor levensonderhoud. Zie hiervoor ook het antwoord op vraag 2.</text:p>
      <text:p text:style-name="ifm_p_ifm">Zelfstandige ondernemers die de AOW-gerechtigde leeftijd hebben bereikt, kunnen – indien zij aan de voorwaarden van de Tozo voldoen – in aanmerking komen voor bijstand ter voorziening in de behoefte aan bedrijfskapitaal. Zie hiervoor ook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mogelijke ondersteuning van AOW-gerechtigde zelfstandig ondernemers die in de knel komen door de coronacrisis"</dc:title>
    <meta:user-defined meta:name="OVERHEIDop.ParlID/DC.identifier">ah-tk-20192020-2953</meta:user-defined>
    <meta:user-defined meta:name="OVERHEIDop.vraagnummer">2020Z05653</meta:user-defined>
    <meta:user-defined meta:name="OVERHEIDop.aanhangselNummer">2953</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T. van Ark</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Van Brenk over "mogelijke ondersteuning van AOW-gerechtigde zelfstandig ondernemers die in de knel komen door de coronacrisis"</meta:user-defined>
    <meta:user-defined meta:name="DCTERMS.W3CDTF/DCTERMS.available">2020-06-03</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Economie | Ondernemen</meta:user-defined>
    <meta:user-defined meta:name="OVERHEIDop.versieInformatie"/>
  </office:meta>
</office:document-meta>
</file>