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de leden <text:span text:style-name="ifm_span_font.bold_ifm">Van der Molen</text:span> en <text:span text:style-name="ifm_span_font.bold_ifm">Van Toorenburg</text:span> (beiden CDA) aan de Ministers van Volksgezondheid, Welzijn en Sport en van Justitie en Veiligheid over <text:span text:style-name="ifm_span_font.italic_ifm">het bericht dat de Coöperatie Laatste Wil een handleiding online heeft gezet waarmee het mogelijk is om een leven te beëindigen</text:span> (ingezonden 4 september 2019).</text:p>
      <text:p text:style-name="ifm_p_font.roman_mt.3.76mm_ifm">Antwoord van Minister <text:span text:style-name="ifm_span_font.bold_ifm">De Jonge</text:span> (Volksgezondheid, Welzijn en Sport), mede namens de Minister van Justitie en Veiligheid (ontvangen 8 oktober 2019). Zie ook Aanhangsel Handelingen, vergaderjaar 2019–2020, nr. 150.</text:p>
      <text:p text:style-name="ifm_p_mt.3.76mm_ifm">Vraag 1</text:p>
      <text:p text:style-name="ifm_p_ifm">Heeft u kennisgenomen van het bericht dat de Coöperatie Laatste Wil (CLW) een handleiding online heeft gezet waarin namen worden genoemd van chemische stoffen waarmee het mogelijk is om een leven te beëindigen?<text:note text:id="ID-2019Z16364-d37e62" text:note-class="footnote"><text:note-citation text:label="1 ">1</text:note-citation><text:note-body><text:p text:style-name="ifm_p_font.normal_size.6.93pt_mt..5mm_indent.-0.1161in_mleft.0.1161in_ifm">RTL Nieuws, «Coöperatie Laatste Wil zet handleiding voor leden online», 2 september 2019.</text:p></text:note-body></text:note></text:p>
      <text:p text:style-name="ifm_p_mt.3.76mm_ifm">Antwoord 1</text:p>
      <text:p text:style-name="ifm_p_ifm">Ja.</text:p>
      <text:p text:style-name="ifm_p_mt.3.76mm_ifm">Vraag 2</text:p>
      <text:p text:style-name="ifm_p_ifm">Wat is uw reactie op het plaatsen van een dergelijke handleiding door de CLW?</text:p>
      <text:p text:style-name="ifm_p_mt.3.76mm_ifm">Antwoord 2</text:p>
      <text:p text:style-name="ifm_p_ifm">De inzet van dit kabinet is om het aantal suïcides terug te dringen. Daarnaast zijn chemische stoffen, waaronder middel X, niet bedoeld of geschikt om op een menswaardige wijze een einde aan het leven te maken. Ik acht het dan ook zeer onwenselijk dat een dergelijke handleiding verspreid wordt en maak me zorgen over de gevolgen daarvan.</text:p>
      <text:p text:style-name="ifm_p_mt.3.76mm_ifm">Vraag 3</text:p>
      <text:p text:style-name="ifm_p_ifm">Deelt u de mening dat het naïef is van de CLW om te veronderstellen dat een dergelijke handleiding niet buiten de kring van de eigen leden bekend zal worden, en dat daarom te verwachten is dat kennis van het «middel X» ook breder verspreid zal worden?</text:p>
      <text:p text:style-name="ifm_p_mt.3.76mm_ifm">Antwoord 3</text:p>
      <text:p text:style-name="ifm_p_ifm">Het is allerminst uitgesloten dat een dergelijke handleiding verder zal worden verspreid.</text:p>
      <text:p text:style-name="ifm_p_mt.3.76mm_ifm">Vraag 4</text:p>
      <text:p text:style-name="ifm_p_ifm">Bent u bereid om met de CLW in gesprek te gaan om hen ervan te doordringen hoe ongewenst het verspreiden van een dergelijke handleiding is?</text:p>
      <text:p text:style-name="ifm_p_mt.3.76mm_ifm">Antwoord 4</text:p>
      <text:p text:style-name="ifm_p_ifm">De CLW treedt op als belangenbehartiger voor de groep mensen die regie willen voeren over hun levenseinde. Zoals eerder aangegeven in brieven aan uw Kamer en de beantwoording van Kamervragen, maakt het kabinet zich zorgen over de wijze waarop de CLW dit doet. In eerdere gesprekken tussen medewerkers van het Ministerie van VWS en de CLW is het standpunt van het kabinet reeds helder overgebracht. De CLW lijkt echter gemotiveerd om voor het bereiken van haar doelstelling de grenzen van de wet op te zoeken.</text:p>
      <text:p text:style-name="ifm_p_mt.3.76mm_ifm">Vraag 5</text:p>
      <text:p text:style-name="ifm_p_ifm">Bent u van mening dat het plaatsen van deze handleiding mogelijkerwijs als een overtreding van artikel 294 Wetboek van Strafrecht gekwalificeerd zou kunnen worden? Zo nee, waarom niet?</text:p>
      <text:p text:style-name="ifm_p_mt.3.76mm_ifm">Antwoord 5</text:p>
      <text:p text:style-name="ifm_p_ifm">Een ieder die een ander behulpzaam is bij zelfdoding is strafbaar. Dit staat in artikel 294 lid 2 van het Wetboek van Strafrecht. Op grond van de jurisprudentie wordt aangenomen dat daarvoor meer nodig is dan het verschaffen van algemene informatie. Het geven van gerichte instructies om zelfdoding te vergemakkelijken is wel strafbaar. Of er sprake is van hulp bij zelfdoding hangt af van de concrete omstandigheden van het geval. Het is aan het Openbaar Ministerie (hierna: OM) om te beslissen een eventueel onderzoek in gang te zetten naar de vraag in hoeverre sprake is van strafbare handelingen. De weging en waardering van deze omstandigheden is aan de rechter.</text:p>
      <text:p text:style-name="ifm_p_mt.3.76mm_ifm">Vraag 6</text:p>
      <text:p text:style-name="ifm_p_ifm">Herinnert u zich dat de regering in een eerdere instantie een nadere analyse heeft laten uitvoeren naar het handelen van de CLW, omdat dit handelen mogelijk strafbaar zou zijn?<text:note text:id="ID-2019Z16364-d37e101" text:note-class="footnote"><text:note-citation text:label="2 ">2</text:note-citation><text:note-body><text:p text:style-name="ifm_p_font.normal_size.6.93pt_mt..5mm_indent.-0.1161in_mleft.0.1161in_ifm">Kamerstukken II, vergaderjaar 2017–2018, 32 647, nr. 71.</text:p></text:note-body></text:note></text:p>
      <text:p text:style-name="ifm_p_mt.3.76mm_ifm">Antwoord 6</text:p>
      <text:p text:style-name="ifm_p_ifm">Het is niet de regering die een nadere analyse naar het handelen van de CLW heeft laten uitvoeren. Het OM heeft de CLW gevolgd sinds september 2017 toen bekend werd dat ze een zelfdodingsmiddel, aangeduid als middel X, ter beschikking wilde stellen aan haar leden. Toen in maart 2018 bekend werd dat inkopers het middel daadwerkelijk zouden gaan bestellen, is het OM een strafrechtelijk onderzoek gestart. Het OM heeft de ontwikkelingen een periode gemonitord en geconcludeerd dat in die periode niet is gebleken dat de CLW zich schuldig heeft gemaakt aan hulp bij zelfdoding of dat er anderszins sprake was van strafbare feiten. Het OM heeft in juli 2018 besloten het onderzoek te sluiten.</text:p>
      <text:p text:style-name="ifm_p_mt.3.76mm_ifm">Vraag 7</text:p>
      <text:p text:style-name="ifm_p_ifm">Bent u bereid het College van Procureurs-Generaal te verzoeken om opnieuw te verkennen of er aanknopingspunten zijn voor het starten van een strafrechtelijk onderzoek naar het handelen van de CLW? Zo nee, waarom niet?</text:p>
      <text:p text:style-name="ifm_p_mt.3.76mm_ifm">Antwoord 7</text:p>
      <text:p text:style-name="ifm_p_ifm">Het OM heeft laten weten bekend te zijn met de recente ontwikkelingen. Het OM maakt een eigenstandige, onafhankelijke afweging over het al dan niet starten van een strafrechtelijk onderzoek. Over de uitkomst van deze afweging in de onderhavige kwestie zal mijn ambtgenoot van Justitie en Veiligheid uw Kamer informeren wanneer het OM hierin een afweging heeft gemaakt. Dat is nu nog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Toorenburg over het bericht dat de Coöperatie Laatste Wil een handleiding online heeft gezet waarmee het mogelijk is om een leven te beëindigen</dc:title>
    <meta:user-defined meta:name="OVERHEIDop.ParlID/DC.identifier">ah-tk-20192020-295</meta:user-defined>
    <meta:user-defined meta:name="OVERHEIDop.vraagnummer">2019Z16364</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 van der Molen</meta:user-defined>
    <meta:user-defined meta:name="OVERHEIDop.ontvanger">H.M. de Jonge</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de leden Van der Molen en Van Toorenburg over het bericht dat de Coöperatie Laatste Wil een handleiding online heeft gezet waarmee het mogelijk is om een leven te beëindig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