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Kuiken</text:span> (PvdA) aan de Staatssecretaris van Volksgezondheid, Welzijn en Sport en de Minister van Justitie en Veiligheid over <text:span text:style-name="ifm_span_font.italic_ifm">een toename van geweld door verwarde personen</text:span> (ingezonden 30 april 2020).</text:p>
      <text:p text:style-name="ifm_p_font.roman_mt.3.76mm_ifm">Antwoord van Staatssecretaris <text:span text:style-name="ifm_span_font.bold_ifm">Broekers-Knol</text:span> (Justitie en Veiligheid), mede namens de Minister van Justitie en Veiligheid (ontvangen 29 mei 2020).</text:p>
      <text:p text:style-name="ifm_p_mt.3.76mm_ifm">Vraag 1</text:p>
      <text:p text:style-name="ifm_p_ifm">Kent u het bericht «Geweld door verwarde mensen lijkt vaker voor te komen, maar wat is verward eigenlijk?»?<text:note text:id="ID-2020Z07737-d37e52" text:note-class="footnote"><text:note-citation text:label="1 ">1</text:note-citation><text:note-body><text:p text:style-name="ifm_p_font.normal_size.6.93pt_mt..5mm_indent.-0.1161in_mleft.0.1161in_ifm">https://www.omroepbrabant.nl/nieuws/3196214/Geweld-door-verwarde-mensen-lijkt-vaker-voor-te-komen-maar-wat-is-verward-eigenlijk</text:p></text:note-body></text:note></text:p>
      <text:p text:style-name="ifm_p_mt.3.76mm_ifm">Antwoord 1</text:p>
      <text:p text:style-name="ifm_p_ifm">Ja.</text:p>
      <text:p text:style-name="ifm_p_mt.3.76mm_ifm">Vraag 2</text:p>
      <text:p text:style-name="ifm_p_ifm">Is het waar dat er sinds het uitbreken van het coronavirus er meer geweld door personen met psychische problemen voorkomt? Zo ja, waar blijkt dat uit? Zo nee, waarom niet?</text:p>
      <text:p text:style-name="ifm_p_mt.3.76mm_ifm">Antwoord 2</text:p>
      <text:p text:style-name="ifm_p_ifm">Een toename van geweld door personen met psychische problemen kan niet worden vastgesteld. Sinds het begin van de coronacrisis is bij de politie wel sprake van een toename van de zogenoemde E33 meldingen (meldingen van overlast waarbij personen met verward gedrag betrokken zijn). Overigens vind ik het belangrijk om te benadrukken dat het grootste deel van de groep personen met verward gedrag – waar o.a. mensen met dementie, mensen met psychosociale problemen of een verstandelijke beperking en mensen met ernstige psychiatrische aandoeningen onder vallen – niet gevaarlijk is voor zichzelf of voor anderen en geen overlast veroorzaakt.</text:p>
      <text:p text:style-name="ifm_p_mt.3.76mm_ifm">Vraag 3</text:p>
      <text:p text:style-name="ifm_p_ifm">Welke oorzaken kan het meer voorkomen van geweld door personen met psychische klachten hebben? Ziet u verband tussen het mijden van hulp door personen met psychische klachten of het ontbreken van hulp aan huis enerzijds en het aantal incidenten met geweld anderzijds?</text:p>
      <text:p text:style-name="ifm_p_mt.3.76mm_ifm">Antwoord 3</text:p>
      <text:p text:style-name="ifm_p_ifm">Zoals hierboven reeds opgemerkt zijn er geen cijfers die wijzen op een stijging van het aantal (gewelds)incidenten waarbij personen met psychische klachten betrokken zijn. Ik hecht er zeer aan om dat nogmaals te benadrukken. Indien zich wel (gewelds)incidenten voor doen waar een persoon met psychische klachten bij betrokken is, is daarnaast niet een op een vast te stellen of dit samenhangt met het al dan niet ontbreken van aanbod van zorg als gevolg van de coronamaatregelen.</text:p>
      <text:p text:style-name="ifm_p_ifm">Dit neemt niet weg dat we wel zien dat de huidige situatie specifiek voor kwetsbare personen met psychische klachten extra zwaar is. Daarom werkt het Ministerie van VWS op alle fronten hard aan het zo goed mogelijk zorgdragen voor een gezond en veilig Nederland. De ggz maakt dan ook nadrukkelijk onderdeel uit van de nationale crisisaanpak. Ook houd ik nauw contact met alle veldpartijen, zoals geschetst in mijn <text:note text:id="ID-2949-d37e103" text:note-class="footnote"><text:note-citation text:label="2 ">2</text:note-citation><text:note-body><text:p text:style-name="ifm_p_font.normal_size.6.93pt_mt..5mm_indent.-0.1161in_mleft.0.1161in_ifm">Kamerstuk 25 424, nr. 526</text:p></text:note-body></text:note>brief van 20 maart. In het contact met veldpartijen is ook nadrukkelijk aandacht voor de continuïteit van zorg aan cliënten in de ggz.</text:p>
      <text:p text:style-name="ifm_p_mt.3.76mm_ifm">Vraag 4</text:p>
      <text:p text:style-name="ifm_p_ifm">Wat is de stand van zaken van het onderzoek van het Trimbos-instituut of de problemen van mensen met psychische klachten toenemen door de coronacrisis? Kunt u de Kamer van de uitkomsten van dat onderzoek op de hoogte brengen?</text:p>
      <text:p text:style-name="ifm_p_mt.3.76mm_ifm">Antwoord 4</text:p>
      <text:p text:style-name="ifm_p_ifm">Ik merk dat er behoefte is aan meer inzicht in de gevolgen van de huidige maatregelen op de cliënten in de ggz.  In dit kader zijn er meerdere initiatieven, waaronder ook dat van het Trimbos Instituut. Het Trimbos Instituut peilt regulier het welbevinden van volwassenen met een ernstige psychische stoornis, dit gebeurt binnen het panel Psychisch Gezien. De opbrengsten van deze uitvraag stelt het Trimbos beschikbaar op haar eigen website.</text:p>
      <text:p text:style-name="ifm_p_ifm">Overigens merk ik ook graag op dat de uitvraag van het Trimbos Instituut niet op zichzelf staat. Specifiek voor de ggz werken we aan het in beeld krijgen van de gevolgen van de huidige maatregelen op de cliënten: welke behoefte hebben zij in relatie tot de zorg en in welke mate kan de ggz – gegeven de huidige situatie – hierin voorzien? Ik heb in dit kader bijvoorbeeld de landelijke cliënten- en familieorganisaties in de ggz (MIND) gevraagd nader onderzoek te doen naar het welbevinden van clienten in de ggz. Ook hebben de vertegenwoordigers van zorgprofessionals (NVvP, V&amp;V Nl en P3Nl) aangeboden om meer inzicht te verschaffen in het aanbod van zorg in deze periode, dit wordt met ZonMw nu nader uitgewerkt. Zodra de opbrengsten van deze onderzoeken beschikbaar zijn zal ik deze met Uw Kamer delen. Ook stelt het kabinet € 42 miljoen beschikbaar voor  onderzoek naar corona en Covid-19. De eerste € 5,5 miljoen is inmiddels ingezet voor onderzoeken die mogelijk een direct effect hebben op de volksgezondheid.<text:note text:id="n3" text:note-class="footnote"><text:note-citation text:label="3 ">3</text:note-citation><text:note-body><text:p text:style-name="ifm_p_font.normal_size.6.93pt_mt..5mm_indent.-0.1161in_mleft.0.1161in_ifm">Kamerstuk 25 295, nr. 2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toename van geweld door verwarde personen</dc:title>
    <meta:user-defined meta:name="OVERHEIDop.ParlID/DC.identifier">ah-tk-20192020-2949</meta:user-defined>
    <meta:user-defined meta:name="OVERHEIDop.vraagnummer">2020Z07737</meta:user-defined>
    <meta:user-defined meta:name="OVERHEIDop.aanhangselNummer">294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het lid Kuiken over een toename van geweld door verwarde person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