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7</text:p>
      <text:p text:style-name="ifm_p_font.roman_mt.3.76mm_ifm">Vragen van de leden <text:span text:style-name="ifm_span_font.bold_ifm">Van Nispen</text:span> (SP), <text:span text:style-name="ifm_span_font.bold_ifm">Sjoerdsma</text:span> en <text:span text:style-name="ifm_span_font.bold_ifm">Sneller</text:span> (beiden D66), <text:span text:style-name="ifm_span_font.bold_ifm">Markuszower</text:span> (PVV), <text:span text:style-name="ifm_span_font.bold_ifm">Kuiken</text:span> (PvdA), <text:span text:style-name="ifm_span_font.bold_ifm">Buitenweg</text:span> (GroenLinks) en <text:span text:style-name="ifm_span_font.bold_ifm">Wassenberg</text:span> (PvdD) aan de Minister van Justitie en Veiligheid over <text:span text:style-name="ifm_span_font.italic_ifm">nieuwe onthullingen in de zaak van Julio Poch</text:span> (ingezonden 8 mei 2020).</text:p>
      <text:p text:style-name="ifm_p_font.roman_mt.3.76mm_ifm">Mededeling van Minister <text:span text:style-name="ifm_span_font.bold_ifm">Grapperhaus</text:span> (Justitie en Veiligheid) (ontvangen 29 mei 2020).</text:p>
      <text:p text:style-name="ifm_p_mt.3.76mm_ifm">Vraag 1</text:p>
      <text:p text:style-name="ifm_p_ifm">Heeft u kennisgenomen van de uitzending van VPRO Bureau Buitenland met nieuwe onthullingen in de zaak Poch?<text:note text:id="ID-2020Z08231-d37e52" text:note-class="footnote"><text:note-citation text:label="1 ">1</text:note-citation><text:note-body><text:p text:style-name="ifm_p_font.normal_size.6.93pt_mt..5mm_indent.-0.1161in_mleft.0.1161in_ifm">Radio 1, VPRO Bureau Buitenland, 7 mei 2020, https://www.vpro.nl/programmas/bureau-buitenland/speel~RBX_VPRO_16135732~koningshuis-wist-van-onderzoek-naar-piloot-poch~.html</text:p></text:note-body></text:note></text:p>
      <text:p text:style-name="ifm_p_mt.3.76mm_ifm">Vraag 2</text:p>
      <text:p text:style-name="ifm_p_ifm">Waarom is altijd ontkend dat het Koninklijk Huis op de hoogte was (gebracht) van deze zaak? Waarom en wanneer precies is destijds het Koninklijk Huis geïnformeerd over deze zaak? Met welk doel is dit gebeurd? Indien u het antwoord hierop niet weet, wordt dit onderzocht? Zo niet, waarom niet?</text:p>
      <text:p text:style-name="ifm_p_mt.3.76mm_ifm">Vraag 3</text:p>
      <text:p text:style-name="ifm_p_ifm">Waarom heeft u niet eerder aan de Kamer gemeld dat toenmalig Minister van Justitie Hirsch Ballin zich al in 2008 persoonlijk heeft bemoeid met, en aangedrongen op strafrechtelijk onderzoek naar de heer Poch en overleg met Argentinië hierover?</text:p>
      <text:p text:style-name="ifm_p_mt.3.76mm_ifm">Vraag 4</text:p>
      <text:p text:style-name="ifm_p_ifm">Sinds wanneer wist u van het bestaan van dit reisverslag? Sinds wanneer kende u de inhoud of de strekking daarvan?</text:p>
      <text:p text:style-name="ifm_p_mt.3.76mm_ifm">Vraag 5</text:p>
      <text:p text:style-name="ifm_p_ifm">Waarom heeft u dit reisverslag niet eerder aan de Kamer gestuurd, ondanks herhaaldelijk verzoek?</text:p>
      <text:p text:style-name="ifm_p_mt.3.76mm_ifm">Vraag 6</text:p>
      <text:p text:style-name="ifm_p_ifm">Bent u bereid dit document, op grond van artikel 68 van de Grondwet, alsnog zo snel mogelijk aan de Kamer te sturen, alsmede de ministeriële nota uit 2009 die u wel aan de onderzoekscommissie Machielse, maar niet aan de Kamer wilde verstrekken, zoals de vaste commissie voor Justitie u vorige week nog indringend verzocht?<text:note text:id="ID-2020Z08231-d37e91" text:note-class="footnote"><text:note-citation text:label="2 ">2</text:note-citation><text:note-body><text:p text:style-name="ifm_p_font.normal_size.6.93pt_mt..5mm_indent.-0.1161in_mleft.0.1161in_ifm">2020D16854</text:p></text:note-body></text:note> Waarom weigerde u dit tot nu toe?</text:p>
      <text:p text:style-name="ifm_p_mt.3.76mm_ifm">Vraag 7</text:p>
      <text:p text:style-name="ifm_p_ifm">Welke juridische basis kent uw weigering om informatieverzoeken op basis van artikel 68 van de Grondwet te verstrekken, vanwege een lopend onderzoek zonder einddatum?</text:p>
      <text:p text:style-name="ifm_p_mt.3.76mm_ifm">Vraag 8</text:p>
      <text:p text:style-name="ifm_p_ifm">Waarom bent u van mening dat een onderzoek zonder einddatum een basis zou kunnen zijn om een verzoek op basis van artikel 68 van de Grondwet te weigeren?</text:p>
      <text:p text:style-name="ifm_p_mt.3.76mm_ifm">Vraag 9</text:p>
      <text:p text:style-name="ifm_p_ifm">Bent u het ermee eens dat de informatiepositie van de Tweede Kamer ernstig belemmerd wordt als informatie achtergehouden kan worden door een onderzoek zonder einddatum in te stellen, en daarmee elke grondwettelijk verzoek tot informatie geblokkeerd kan worden? Zo nee, waarom niet? Zo ja, bent u dan bereid zo snel mogelijk alle gevraagde documenten naar de Kamer te sturen?»</text:p>
      <text:p text:style-name="ifm_p_mt.3.76mm_ifm">Vraag 10</text:p>
      <text:p text:style-name="ifm_p_ifm">Welke juridische basis gebruikt u om bepaalde documenten die naar boven komen in het onderzoek wel naar de Kamer te sturen en andere juist niet? Welk beoordelingscriterium ligt daarachter? Kunt u per verzocht document in de zaak Poch aangeven welke afweging voor het wel of niet zenden daaraan vooraf ging en op welke basis u dit besloten hebt?</text:p>
      <text:h text:style-name="ifm_p_font.bold_mt.5.08mm_page.keep-with-next_ifm" text:outline-level="2">Mededeling</text:h>
      <text:p text:style-name="ifm_p_mt.4.23mm_ifm">Hierbij deel ik u mede dat de schriftelijke vragen van de leden Van Nispen (SP), Sjoerdsma en Sneller (beiden D66), Markuszower (PVV), Kuiken (PvdA), Buitenweg (GroenLinks) en Wassenberg (PvdD), van uw Kamer aan de Minister van Justitie en Veiligheid over nieuwe onthullingen in de zaak van Julio Poch (ingezonden 8 me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Sjoerdsma, Sneller, Markuszower, Kuiken, Buitenweg en Wassenberg over nieuwe onthullingen in de zaak van Julio Poch</dc:title>
    <meta:user-defined meta:name="OVERHEIDop.ParlID/DC.identifier">ah-tk-20192020-2947</meta:user-defined>
    <meta:user-defined meta:name="OVERHEIDop.vraagnummer">2020Z08231</meta:user-defined>
    <meta:user-defined meta:name="OVERHEIDop.aanhangselNummer">2947</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K.M. Buitenweg</meta:user-defined>
    <meta:user-defined meta:name="OVERHEIDop.indiener">A.H. Kuiken</meta:user-defined>
    <meta:user-defined meta:name="OVERHEIDop.indiener">G. Markuszower</meta:user-defined>
    <meta:user-defined meta:name="OVERHEIDop.indiener">J.C. Sneller</meta:user-defined>
    <meta:user-defined meta:name="OVERHEIDop.indiener">S.W. Sjoerdsma</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5-29</meta:user-defined>
    <meta:user-defined meta:name="OVERHEID.StatenGeneraal/DC.creator">Tweede Kamer der Staten-Generaal</meta:user-defined>
    <dc:language>nl</dc:language>
    <meta:user-defined meta:name="DCTERMS.alternative"/>
    <meta:user-defined meta:name="DC.title">Uitstel beantwoording vragen van de leden Van Nispen, Sjoerdsma, Sneller, Markuszower, Kuiken, Buitenweg en Wassenberg over nieuwe onthullingen in de zaak van Julio Poch</meta:user-defined>
    <meta:user-defined meta:name="DCTERMS.W3CDTF/DCTERMS.available">2020-06-02</meta:user-defined>
    <meta:user-defined meta:name="OVERHEIDop.publicationName">Kamervragen (Aanhangsel)</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