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2</text:p>
      <text:p text:style-name="ifm_p_font.roman_mt.3.76mm_ifm">Vragen van het lid <text:span text:style-name="ifm_span_font.bold_ifm">Azarkan</text:span> (DENK) aan de Minister voor Basis- en Voortgezet Onderwijs en Media over <text:span text:style-name="ifm_span_font.italic_ifm">het bericht «Te weinig aandacht voor genocide Srebrenica in geschiedenisonderwijs»</text:span> (ingezonden 21 april 2020).</text:p>
      <text:p text:style-name="ifm_p_font.roman_mt.3.76mm_ifm">Antwoord van Minister <text:span text:style-name="ifm_span_font.bold_ifm">Slob</text:span> (Basis- en Voortgezet Onderwijs en Media) (ontvangen 28 mei 2020).</text:p>
      <text:p text:style-name="ifm_p_mt.3.76mm_ifm">Vraag 1</text:p>
      <text:p text:style-name="ifm_p_ifm">Bent u bekend met het bericht «Te weinig aandacht voor genocide Srebrenica in geschiedenisonderwijs»?<text:note text:id="ID-2020Z07150-d37e60" text:note-class="footnote"><text:note-citation text:label="1 ">1</text:note-citation><text:note-body><text:p text:style-name="ifm_p_font.normal_size.6.93pt_mt..5mm_indent.-0.1161in_mleft.0.1161in_ifm">NOS, 20 april 2020, https://nos.nl/artikel/2330875-te-weinig-aandacht-voor-genocide-srebrenica-in-geschiedenisonderwijs.html</text:p></text:note-body></text:note></text:p>
      <text:p text:style-name="ifm_p_mt.3.76mm_ifm">Antwoord 1</text:p>
      <text:p text:style-name="ifm_p_ifm">Ja.</text:p>
      <text:p text:style-name="ifm_p_mt.3.76mm_ifm">Vraag 2</text:p>
      <text:p text:style-name="ifm_p_ifm">Wat vindt u van de bevindingen van de in het bericht genoemde historicus dat het woord genocide nauwelijks voorkomt in de leermiddelen van het geschiedenisonderwijs als het gaat om Srebrenica?</text:p>
      <text:p text:style-name="ifm_p_mt.3.76mm_ifm">Antwoord 2</text:p>
      <text:p text:style-name="ifm_p_ifm">Het kabinet stelt voorop dat de gevolgen van de afschuwelijke genocide van 1995 in Srebrenica tot op de dag van vandaag worden gevoeld. Dit geldt uiteraard voor de nabestaanden en overlevenden, maar bijvoorbeeld ook voor de militairen van Dutchbat. Deze tragische episode in de recente Europese geschiedenis staat terecht nog steeds volop in de belangstelling van de samenleving als geheel en mag nooit worden vergeten.</text:p>
      <text:p text:style-name="ifm_p_ifm">Zoals echter aangegeven in eerdere antwoorden op schriftelijke vragen over lesmethoden, is het desondanks niet aan mij om een oordeel te hebben over de inhoud en kwaliteit van lesmethodes.<text:note text:id="ID-2942-d37e93" text:note-class="footnote"><text:note-citation text:label="2 ">2</text:note-citation><text:note-body><text:p text:style-name="ifm_p_font.normal_size.6.93pt_mt..5mm_indent.-0.1161in_mleft.0.1161in_ifm">Zie bijvoorbeeld Aanhangsel Handelingen, vergaderjaar 2018–2019, nr. 1155 en Aanhangsel Handelingen, vergaderjaar 2018–2019, nr. 1329.</text:p></text:note-body></text:note> De overheid bepaalt op landelijk niveau de kerndoelen en eindtermen. In het curriculum voor het primair en voortgezet onderwijs komt het thema Srebrenica terug in het tijdvak «Tijd van Televisie en Computers» en is er een apart canonvenster voor ingericht: «Srebrenica; een mislukte vredesmissie». Ook is kennis van Srebrenica in de context van Nederlandse NAVO-ambities een verplicht onderdeel van de syllabus van het geschiedenisexamen op het havo (vanaf 2021).</text:p>
      <text:p text:style-name="ifm_p_mt.3.76mm_ifm">Vraag 3</text:p>
      <text:p text:style-name="ifm_p_ifm">Hoe gaat u zich ervoor inzetten om de Srebrenica genocide en met name het perspectief van de slachtoffers en nabestaanden een prominentere plaats te laten krijgen in het geschiedenisonderwijs?</text:p>
      <text:p text:style-name="ifm_p_mt.3.76mm_ifm">Antwoord 3</text:p>
      <text:p text:style-name="ifm_p_ifm">De tragische gebeurtenissen in Srebrenica hebben ingrijpende gevolgen gehad, in het bijzonder voor nabestaanden en overlevenden, en verdienen blijvende aandacht. Mede met het oog daarop is Nederland bijvoorbeeld elk jaar vertegenwoordigd bij de herdenking van de slachtoffers in Potočari. De Minister van Defensie is voornemens dit jaar bij deze herdenking aanwezig te zijn.</text:p>
      <text:p text:style-name="ifm_p_ifm">Het aantal belangrijke historische gebeurtenissen om als scholier kennis van te nemen, is praktisch oneindig. Echter, de tijd die leerlingen en leraren hebben om aan geschiedenisonderwijs te besteden, is dat niet. Regelmatig krijgt het kabinet verzoeken om bepaalde thema’s op te nemen in het (geschiedenis)curriculum of daar meer aandacht aan te besteden. Het gevaar schuilt er in dat hiermee een curriculum ontstaat dat onsamenhangend en overladen is. Vandaar dat het belangrijk is om een integrale afweging te maken welke kennis, vaardigheden en historische gebeurtenissen essentieel zijn voor álle leerlingen om in aanraking mee te komen.</text:p>
      <text:p text:style-name="ifm_p_ifm">Met het traject curriculum.nu wordt een dergelijke integrale afweging gemaakt. In de bouwstenen van de ontwikkelteams Burgerschap wordt expliciet benoemd dat leerlingen leren <text:span text:style-name="ifm_span_font.italic_ifm">«over historische contexten die van belang zijn voor het ontstaan van en de waardering voor de democratische rechtsstaat en de mensenrechten in Nederland en Europa zoals de Opstand, de Franse en Bataafse Revolutie, ideologieën en totalitaire systemen, genocides en onafhankelijkheidsoorlogen»</text:span>. De bouwstenen onderstrepen daarmee het belang van deze onderwerpen voor onze samenleving en bieden aanknopingspunten voor het behandelen van de genocide in Srebrenica. Over de status van de bouwstenen heb ik uw Kamer op 9 december 2019 geïnformeerd.<text:note text:id="ID-2942-d37e123" text:note-class="footnote"><text:note-citation text:label="3 ">3</text:note-citation><text:note-body><text:p text:style-name="ifm_p_font.normal_size.6.93pt_mt..5mm_indent.-0.1161in_mleft.0.1161in_ifm">Kamerstukken II 2019/2020, 31 293, nr. 495.</text:p></text:note-body></text:note></text:p>
      <text:p text:style-name="ifm_p_mt.3.76mm_ifm">Vraag 4</text:p>
      <text:p text:style-name="ifm_p_ifm">Deelt u de mening dat het voor het wederzijds begrip in een pluriforme samenleving waarin vele Bosnische Nederlanders wonen van groot belang is dat de genocide in Srebrenica op een uitgebreide wijze aandacht krijgt in het onderwijs? Zo nee, waarom niet?</text:p>
      <text:p text:style-name="ifm_p_mt.3.76mm_ifm">Antwoord 4</text:p>
      <text:p text:style-name="ifm_p_ifm">Zie het antwoord op vraag 3.</text:p>
      <text:p text:style-name="ifm_p_mt.3.76mm_ifm">Vraag 5</text:p>
      <text:p text:style-name="ifm_p_ifm">Deelt u de mening dat er sprake is van een eenzijdig perspectief in de huidige leerstof betreffende de Srebrenica genocide, waarbij er onvoldoende aandacht is voor de slachtoffers en nabestaanden van de genocide? Zo nee, waarom niet?</text:p>
      <text:p text:style-name="ifm_p_mt.3.76mm_ifm">Antwoord 5</text:p>
      <text:p text:style-name="ifm_p_ifm">Met enige regelmaat krijgt het kabinet vragen over de inhoud van leermiddelen. Hoe begrijpelijk het soms ook is dat bepaalde passages uit leermiddelen vragen oproepen, hecht ik er toch aan de formele verantwoordelijkheidsverdeling omtrent de inhoud van leermiddelen te respecteren. Zoals mijn voorgangers en ik aan uw Kamer in eerdere schriftelijke vragen hierover ook al hebben aangegeven, is het – conform artikel 23, lid 6 van de Grondwet – niet aan het kabinet om de inhoud van leermiddelen te beoordelen, maar aan scholen.</text:p>
      <text:p text:style-name="ifm_p_mt.3.76mm_ifm">Vraag 6</text:p>
      <text:p text:style-name="ifm_p_ifm">Deelt u de mening van de voorzitter van de Vereniging van docenten geschiedenis en staatsinrichting in Nederland (VGN) dat de Srebrenica genocide ons veel kan leren over de gevaren van het nationalisme en populisme, thema’s die nu bij uitstek relevant zijn? Zo nee, waarom niet?</text:p>
      <text:p text:style-name="ifm_p_mt.3.76mm_ifm">Antwoord 6</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Te weinig aandacht voor genocide Srebrenica in geschiedenisonderwijs'</dc:title>
    <meta:user-defined meta:name="OVERHEIDop.ParlID/DC.identifier">ah-tk-20192020-2942</meta:user-defined>
    <meta:user-defined meta:name="OVERHEIDop.vraagnummer">2020Z07150</meta:user-defined>
    <meta:user-defined meta:name="OVERHEIDop.aanhangselNummer">2942</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A. Slob</meta:user-defined>
    <meta:user-defined meta:name="OVERHEIDop.vergaderjaar">2019-2020</meta:user-defined>
    <meta:user-defined meta:name="DCTERMS.W3CDTF/OVERHEIDop.datumOntvangst">2020-05-28</meta:user-defined>
    <meta:user-defined meta:name="OVERHEID.StatenGeneraal/DC.creator">Tweede Kamer der Staten-Generaal</meta:user-defined>
    <dc:language>nl</dc:language>
    <meta:user-defined meta:name="DCTERMS.alternative"/>
    <meta:user-defined meta:name="DC.title">Antwoord op vragen van het lid Azarkan over het bericht 'Te weinig aandacht voor genocide Srebrenica in geschiedenisonderwijs'</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Internationaal | Militaire missies</meta:user-defined>
    <meta:user-defined meta:name="OVERHEIDop.versieInformatie"/>
  </office:meta>
</office:document-meta>
</file>