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0</text:p>
      <text:p text:style-name="ifm_p_font.roman_mt.3.76mm_ifm">Vragen van het lid <text:span text:style-name="ifm_span_font.bold_ifm">Kwint</text:span> (SP) aan de Ministers voor Basis- en Voortgezet Onderwijs en Media en van Justitie en Veiligheid over <text:span text:style-name="ifm_span_font.italic_ifm">het bericht dat een radioprogramma stopt na doodsbedreigingen</text:span> (ingezonden 6 mei 2020).</text:p>
      <text:p text:style-name="ifm_p_font.roman_mt.3.76mm_ifm">Antwoord van Minister <text:span text:style-name="ifm_span_font.bold_ifm">Slob</text:span> (Basis- en Voortgezet Onderwijs en Media), mede namens de Minister van Justitie en Veiligheid (ontvangen 28 mei 2020).</text:p>
      <text:p text:style-name="ifm_p_mt.3.76mm_ifm">Vraag 1</text:p>
      <text:p text:style-name="ifm_p_ifm">Klopt het dat een publiek radioprogramma onder druk van doodsbedreigingen stopt? Hoe beoordeelt u dit?<text:note text:id="n1" text:note-class="footnote"><text:note-citation text:label="1 ">1</text:note-citation><text:note-body><text:p text:style-name="ifm_p_font.normal_size.6.93pt_mt..5mm_indent.-0.1161in_mleft.0.1161in_ifm">nos.nl, 4 mei 2020 https://nos.nl/artikel/2332793-funx-stopt-met-radioprogramma-ramadan-late-night-na-doodsbedreigingen.html</text:p></text:note-body></text:note></text:p>
      <text:p text:style-name="ifm_p_mt.3.76mm_ifm">Antwoord 1</text:p>
      <text:p text:style-name="ifm_p_ifm">Laat ik vooropstellen dat het voorval onacceptabel is. Vrijheid van meningsuiting en persvrijheid zijn in een democratische rechtsstaat als Nederland een groot goed en een belangrijke pijler van onze samenleving. Daar hoort niet bij dat iemand wordt bedreigd voor het maken van een radioprogramma.</text:p>
      <text:p text:style-name="ifm_p_ifm">Ik heb van FunX begrepen dat er apart van de bedreigingen ook een inhoudelijke discussie rondom dit programma was ontstaan. Het is uiteindelijk die discussie geweest die voor FunX de doorslag heeft gegeven om te stoppen met het radioprogramma. Daarbij stopt FunX niet met het bespreken van het thema Ramadan, maar is er voor een andere formule gekozen via de hele programmering en op alle kanalen. Daarmee denkt FunX juist een grotere impact te kunnen hebben.<text:note text:id="ID-2940-d37e78" text:note-class="footnote"><text:note-citation text:label="2 ">2</text:note-citation><text:note-body><text:p text:style-name="ifm_p_font.normal_size.6.93pt_mt..5mm_indent.-0.1161in_mleft.0.1161in_ifm">https://www.funx.nl/news/funx/46333-statement-over-ramadan-late-night?q=&amp;start=0&amp;end=</text:p></text:note-body></text:note> Het past vanuit mijn rol niet om een oordeel te hebben over deze inhoudelijke afweging. Dat is echt aan de betreffende omroep.</text:p>
      <text:p text:style-name="ifm_p_mt.3.76mm_ifm">Vraag 2</text:p>
      <text:p text:style-name="ifm_p_ifm">Is er contact gelegd met de stuurgroep agressie en geweld tegen journalisten? Zo nee, waarom niet?</text:p>
      <text:p text:style-name="ifm_p_mt.3.76mm_ifm">Antwoord 2</text:p>
      <text:p text:style-name="ifm_p_ifm">Ja.</text:p>
      <text:p text:style-name="ifm_p_mt.3.76mm_ifm">Vraag 3</text:p>
      <text:p text:style-name="ifm_p_ifm">Is er voldoende beveiliging vanuit bijvoorbeeld de politie om de veiligheid van de medewerkers te garanderen, zeker gezien het feit dat er aangegeven wordt dat er extra beveiliging ingehuurd moest worden?</text:p>
      <text:p text:style-name="ifm_p_mt.3.76mm_ifm">Antwoord 3</text:p>
      <text:p text:style-name="ifm_p_ifm">Wanneer de aard en de omvang van de dreiging dermate groot is dat de persoon en de werkgever daar zelf geen weerstand tegen kunnen bieden, dan kan de overheid aanvullende maatregelen treffen.</text:p>
      <text:p text:style-name="ifm_p_ifm">Naar ik heb begrepen is het in voorkomende gevallen dat er bedreigingen zijn aan het adres van omroepmedewerkers in principe zo dat omroepen goed om kunnen gaan met deze situaties, en dat zij zich veilig voelen door de goede samenwerking en werkwijze van de beveiliging op het mediapark en met de politie. Bij de opnames van programma’s worden ook met enige regelmaat gasten ontvangen die al persoonlijke beveiliging hebben. In die gevallen is er ook een goede samenwerking tussen de diverse instanties.</text:p>
      <text:p text:style-name="ifm_p_ifm">Er zijn verder vanuit geen van de vier locaties van FunX (Rotterdam, Amsterdam, Den Haag en Utrecht) signalen gekomen dat medewerkers zich onveilig voelen. In Rotterdam en Amsterdam, waar de meeste uitzendingen van FunX vandaan komen, werkt men daarnaast ook met een toegangssysteem met beveiliging en pasjes.</text:p>
      <text:p text:style-name="ifm_p_mt.3.76mm_ifm">Vraag 4</text:p>
      <text:p text:style-name="ifm_p_ifm">Is er contact met de bedreigde medewerkers of de radiozender geweest of is er op een andere manier hulp aangeboden zodat het programma eventueel wel doorgang kan vinden? Zo nee, waarom niet?</text:p>
      <text:p text:style-name="ifm_p_mt.3.76mm_ifm">Antwoord 4</text:p>
      <text:p text:style-name="ifm_p_ifm">Vanuit het Ministerie van OCW is er contact geweest met de NPO over het voorval bij FunX en is er informatie gewisseld. De NPO deelde met het ministerie hetzelfde statement als valt te lezen onder het antwoord op vraag 1.</text:p>
      <text:p text:style-name="ifm_p_ifm">De NVJ heeft mij laten weten dat er vanuit «PersVeilig» (het initiatief van de Stuurgroep Agressie en Geweld tegen Journalisten) contact is opgenomen met de redactie van FunX naar aanleiding van het incident. Tijdens dit contact is informatie uitgewisseld over de casus en heeft «PersVeilig» waar nodig/gewenst ondersteuning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een radioprogramma stopt na doodsbedreigingen</dc:title>
    <meta:user-defined meta:name="OVERHEIDop.ParlID/DC.identifier">ah-tk-20192020-2940</meta:user-defined>
    <meta:user-defined meta:name="OVERHEIDop.vraagnummer">2020Z07993</meta:user-defined>
    <meta:user-defined meta:name="OVERHEIDop.aanhangselNummer">2940</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20-05-28</meta:user-defined>
    <meta:user-defined meta:name="OVERHEID.StatenGeneraal/DC.creator">Tweede Kamer der Staten-Generaal</meta:user-defined>
    <dc:language>nl</dc:language>
    <meta:user-defined meta:name="DCTERMS.alternative"/>
    <meta:user-defined meta:name="DC.title">Antwoord op vragen van het lid Kwint over het bericht dat een radioprogramma stopt na doodsbedreigingen</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Terrorisme</meta:user-defined>
    <meta:user-defined meta:name="OVERHEIDop.versieInformatie"/>
  </office:meta>
</office:document-meta>
</file>