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de leden <text:span text:style-name="ifm_span_font.bold_ifm">Van der Molen</text:span> (CDA) en <text:span text:style-name="ifm_span_font.bold_ifm">Futselaar</text:span> (SP) aan de Minister van Onderwijs, Cultuur en Wetenschap over <text:span text:style-name="ifm_span_font.italic_ifm">het bericht «Liegen over je studieschuld lastiger: DUO komt met schuldverklaring»</text:span> (ingezonden 5 juli 2019).</text:p>
      <text:p text:style-name="ifm_p_font.roman_mt.3.76mm_ifm">Antwoord van Minister <text:span text:style-name="ifm_span_font.bold_ifm">Van Engelshoven</text:span> (Onderwijs, Cultuur en Wetenschap) (ontvangen 8 oktober 2019). Zie ook Aanhangsel Handelingen, vergaderjaar 2018–2019, nr. 3676.</text:p>
      <text:p text:style-name="ifm_p_mt.3.76mm_ifm">Vraag 1</text:p>
      <text:p text:style-name="ifm_p_ifm">Kunt u aangeven wat de extra werkzaamheden voor DUO bedragen indien er een schuldverklaring wordt ingevoerd en hoeveel dit kost?<text:note text:id="ID-294-d37e64" text:note-class="footnote"><text:note-citation text:label="1 ">1</text:note-citation><text:note-body><text:p text:style-name="ifm_p_font.normal_size.6.93pt_mt..5mm_indent.-0.1161in_mleft.0.1161in_ifm">https://www.rtlnieuws.nl/economie/personal-finance/artikel/4754026/hypotheek-studieschuld-duo-liegenschuldverklaring</text:p></text:note-body></text:note></text:p>
      <text:p text:style-name="ifm_p_mt.3.76mm_ifm">Antwoord 1</text:p>
      <text:p text:style-name="ifm_p_ifm">DUO werkt samen met andere organisaties als de VNG sinds 2018 aan de ontwikkeling van de «Blauwe Knop»: een persoonlijk overzicht van gegevens bij verschillende overheidsorganisaties. Het doel hiervan is dat mensen betere regie krijgen op hun gegevens, bijvoorbeeld voor een effectievere schuldhulpverlening. De Blauwe Knop maakt het makkelijker om gegevens online te vinden en bij verschillende organisaties met dezelfde herkenbare knop te downloaden. Opdrachtgever is het Overheidsbreed Beleidsoverleg Digitale Overheid (OBDO) en de opdracht is gepaard gegaan met financiering vanuit het Ministerie van Binnenlandse Zaken en Koninkrijksrelaties. Op grond van de aangenomen motie van Van Meenen c.s.<text:note text:id="ID-294-d37e75" text:note-class="footnote"><text:note-citation text:label="2 ">2</text:note-citation><text:note-body><text:p text:style-name="ifm_p_font.normal_size.6.93pt_mt..5mm_indent.-0.1161in_mleft.0.1161in_ifm">Kamerstuk 31 288, nr. 760.</text:p></text:note-body></text:note> waarin de regering wordt verzocht om af te zien van de ontwikkeling van een afzonderlijke schuldverklaring, zijn de werkzaamheden rondom de Blauwe Knop bij DUO inmiddels stopgezet. Het Ministerie van Binnenlandse Zaken en Koninkrijksrelaties zal tijdens het Platform hypotheken over dit onderwerp in gesprek gaan met het veld.</text:p>
      <text:p text:style-name="ifm_p_mt.3.76mm_ifm">Vraag 2</text:p>
      <text:p text:style-name="ifm_p_ifm">Kunt u aangeven wat de reden is dat als de commissie voor Onderwijs Cultuur en Wetenschap een aanpassing bij DUO wil, dit zowel vanwege organisatorische als financiële redenen niet kan en als Minister Ollongren een aanpassing bij DUO wil, dit wel kan?</text:p>
      <text:p text:style-name="ifm_p_mt.3.76mm_ifm">Antwoord 2</text:p>
      <text:p text:style-name="ifm_p_ifm">Zowel financieel als organisatorisch was het een relatief klein project dat in geen verhouding staat tot andere beleidstrajecten waarbij processen en systemen moeten worden aangepast. Dit komt omdat de gegevens reeds aanwezig waren bij DUO en de techniek waarmee een echtheidskenmerk aan een bestand wordt toegevoegd reeds bekend was bij DUO vanwege het diplomaregister. Ook is dit traject al gestart voordat de DUO-verkenning is uitgevoerd, waarna is besloten om de komende tijd prioriteit te geven aan onderhoud en vervanging. De opdracht tot het ontwikkelen van de Blauwe Knop is gepaard gegaan met financiering vanuit het Ministerie van Binnenlandse Zaken en Koninkrijksrelaties.</text:p>
      <text:p text:style-name="ifm_p_mt.3.76mm_ifm">Vraag 3</text:p>
      <text:p text:style-name="ifm_p_ifm">Kunt u aangeven of er naast de schuldverklaring vanuit het Ministerie van Binnenlandse Zaken nog andere ministeries bezig zijn om hun wensen bij DUO neer te leggen? Zo ja om welke projecten van welke ministeries gaat dit?</text:p>
      <text:p text:style-name="ifm_p_mt.3.76mm_ifm">Antwoord 3</text:p>
      <text:p text:style-name="ifm_p_ifm">DUO werkt voor meerdere opdrachtgevers. Naast onder meer onderwijsbekostiging, studiefinanciering en examinering voor OCW, voert DUO bijvoorbeeld werkzaamheden uit in het kader van de Wet Inburgering en voor het Landelijk Register Kinderopvang in opdracht van het Ministerie van Sociale Zaken en Werkgelegenheid. Voor het Ministerie van Financiën voert DUO werkzaamheden uit op het gebied van examens in het kader van de Wet op het financieel toezicht en voor het Ministerie van Justitie en Veiligheid werkzaamheden voor het Centraal Justitieel Incassobureau. Voor alle beleidswijzigingen geldt momenteel dat de komende tijd onderhoud en vervanging prioriteit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Futselaar over het bericht ‘Liegen over je studieschuld lastiger: DUO komt met schuldverklaring’</dc:title>
    <meta:user-defined meta:name="OVERHEIDop.ParlID/DC.identifier">ah-tk-20192020-294</meta:user-defined>
    <meta:user-defined meta:name="OVERHEIDop.vraagnummer">2019Z14687</meta:user-defined>
    <meta:user-defined meta:name="OVERHEIDop.aanhangselNummer">29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de leden Van der Molen en Futselaar over het bericht ‘Liegen over je studieschuld lastiger: DUO komt met schuldverklaring’</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Strafrecht</meta:user-defined>
    <meta:user-defined meta:name="OVERHEIDop.versieInformatie"/>
  </office:meta>
</office:document-meta>
</file>