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de leden <text:span text:style-name="ifm_span_font.bold_ifm">Van der Graaf</text:span> (ChristenUnie), <text:span text:style-name="ifm_span_font.bold_ifm">Kuik</text:span> (CDA), <text:span text:style-name="ifm_span_font.bold_ifm">Kuiken</text:span> (PvdA) aan de Minister en Staatssecretaris van Sociale Zaken en Werkgelegenheid en de Staatssecretarissen van Justitie en Veiligheid en van Volksgezondheid, Welzijn en Sport over <text:span text:style-name="ifm_span_font.italic_ifm">de gevolgen van de coronacrisis voor mensen in de prostitutie</text:span> (ingezonden 28 april 2020).</text:p>
      <text:p text:style-name="ifm_p_font.roman_mt.3.76mm_ifm">Antwoord van Minister <text:span text:style-name="ifm_span_font.bold_ifm">Koolmees</text:span> (Sociale Zaken en Werkgelegenheid), mede namens de Staatssecretarissen van Sociale Zaken en Werkgelegenheid, van Justitie en Veiligheid en van Volksgezondheid, Welzijn en Sport (ontvangen 27 mei 2020).</text:p>
      <text:p text:style-name="ifm_p_mt.3.76mm_ifm">Vraag 1</text:p>
      <text:p text:style-name="ifm_p_ifm">Herinnert u zich de antwoorden op de verschillende series Kamervragen over de gevolgen van de coronacrisis voor mensen in de prostitutie?<text:note text:id="ID-2020Z07552-d37e43" text:note-class="footnote"><text:note-citation text:label="1 ">1</text:note-citation><text:note-body><text:p text:style-name="ifm_p_font.normal_size.6.93pt_mt..5mm_indent.-0.1161in_mleft.0.1161in_ifm">Aanhangsel Handelingen II, vergaderjaar 2019–2020, nr. 2009, nr. 2416 en nr. 2419</text:p></text:note-body></text:note></text:p>
      <text:p text:style-name="ifm_p_mt.3.76mm_ifm">Antwoord 1</text:p>
      <text:p text:style-name="ifm_p_ifm">Ja.</text:p>
      <text:p text:style-name="ifm_p_mt.3.76mm_ifm">Vraag 2</text:p>
      <text:p text:style-name="ifm_p_ifm">Bent u ermee bekend dat er op dit moment nog steeds een groep mensen is die in de prostitutie werkt(e) die niet staat geregistreerd in de Basisregistratie Personen (BRP) en/of bij de Kamer van Koophandel (KvK) en in broodnood zit wanneer zij niet door kan werken en daarom, met alle risico’s van dien, alsnog doorwerken?<text:note text:id="ID-2020Z07552-d37e55" text:note-class="footnote"><text:note-citation text:label="2 ">2</text:note-citation><text:note-body><text:p text:style-name="ifm_p_font.normal_size.6.93pt_mt..5mm_indent.-0.1161in_mleft.0.1161in_ifm">AD, 19 april 2020 «Haagse prostituees werken door: «Ze moeten soms kiezen tussen honger of hun gezondheid»» (https://www.ad.nl/dossier-corona-in-den-haag-en-omstreken/haagse-prostituees-werken-door-ze-moeten-soms-kiezen-tussen-honger-of-hun-gezondheid~a1591edc/?utm_source=whatsapp&amp;utm_medium=social&amp;utm_campaign=socialsharing_web)</text:p></text:note-body></text:note></text:p>
      <text:p text:style-name="ifm_p_mt.3.76mm_ifm">Antwoord 2</text:p>
      <text:p text:style-name="ifm_p_ifm">In Nederland rechtmatig verblijvende personen kunnen als zij aan de criteria van de regeling voldoen, aanspraak maken op de Tijdelijke overbruggingsregeling zelfstandig ondernemers (Tozo), WW of algemene bijstand. Ik ben mij ervan bewust dat er sekswerkers zijn die niet aan de voorwaarden van de regelingen voldoen. Elke gemeente werkt momenteel hard om ervoor te zorgen dat haar inwoners waaronder sekswerkers de benodigde ondersteuning krijgen bij het opvangen van de gevolgen van de coronacrisis, waaronder een financieel vangnet en noodopvang. Ik vind het zeer onwenselijk als sekswerkers toch doorwerken. Op grond van de nu geldende noodverordening is het uitoefenen van alle vormen van prostitutie en ander sekswerk, waarbij men geen anderhalve meter afstand kan houden, in heel Nederland verboden zolang de noodverordening van kracht is.</text:p>
      <text:p text:style-name="ifm_p_mt.3.76mm_ifm">Vraag 3</text:p>
      <text:p text:style-name="ifm_p_ifm">Deelt u de zorgen dat wanneer deze mensen toch aan het werk gaan, dit gevaar oplevert voor hun gezondheid en de volksgezondheid en dat er sprake kan zijn van uitbuiting?</text:p>
      <text:p text:style-name="ifm_p_mt.3.76mm_ifm">Antwoord 3</text:p>
      <text:p text:style-name="ifm_p_ifm">Ja, ik deel deze zorgen voor de gezondheid, de positie van sekswerkers en de volksgezondheid.</text:p>
      <text:p text:style-name="ifm_p_mt.3.76mm_ifm">Vraag 4</text:p>
      <text:p text:style-name="ifm_p_ifm">Hoe wordt de toegezegde bed-bad-brood-regeling voor deze doelgroep precies vormgegeven? Is deze al toegankelijk? Bent u zich ervan bewust dat deze bed-bad-brood-voorziening weliswaar voor een deel van de sekswerkers een oplossing kan bieden, maar dat dit ook voor velen geen duurzame uitkomst biedt?<text:note text:id="ID-2020Z07552-d37e72" text:note-class="footnote"><text:note-citation text:label="3 ">3</text:note-citation><text:note-body><text:p text:style-name="ifm_p_font.normal_size.6.93pt_mt..5mm_indent.-0.1161in_mleft.0.1161in_ifm">Stenogram Wetgevingsoverleg Tweede incidentele suppletoire begroting inzake noodpakket banen en economie, 14 april 2020 (Documentnummer 2020D14344)</text:p></text:note-body></text:note></text:p>
      <text:p text:style-name="ifm_p_mt.3.76mm_ifm">Antwoord 4</text:p>
      <text:p text:style-name="ifm_p_ifm">VWS heeft samen met het RIVM, Inspectie Gezondheidszorg Jeugd (IGJ), Valente, Vereniging Nederlandse Gemeenten (VNG) en Como een richtlijn vastgesteld die beschrijft hoe de opvang voor dak- en thuisloze mensen georganiseerd moet worden tijdens de coronacrisis. De richtlijn is bedoeld voor gemeenten en opvangorganisaties en ziet toe op het zo goed mogelijk helpen en ondersteunen van dak- en thuisloze mensen. Ook sekswerkers die als gevolg van de coronacrisis dakloos zijn geworden vallen onder deze richtlijn en kunnen dus aanspraak maken op de opvangvoorzieningen in gemeenten. Deze richtlijn geldt zoals gezegd tijdens de coronacrisis. Zoals ik in eerdere beantwoording van Kamervragen heb aangegeven kunnen sekswerkers die voldoen aan de voorwaarden aanspraak maken op financiële regelingen vanwege de coronacrisis of algemene bijstand. Ik verwijs u verder naar mijn antwoord op vraag 7 en 8.</text:p>
      <text:p text:style-name="ifm_p_mt.3.76mm_ifm">Vraag 5</text:p>
      <text:p text:style-name="ifm_p_ifm">Klopt het dat eigenaren van seksinrichtingen een beroep kunnen doen op de tegemoetkoming ondernemers getroffen sectoreren COVID-19 (TOGS), ook wanneer er niet als zzp’er geregistreerde sekswerkers in hun onderneming werken of sekswerkers op basis van opting-in werken? Zo ja, vindt u het rechtvaardig dat de exploitant wel, maar de niet als zzp'er geregistreerde sekswerker niet in aanmerking komt voor financiële steunmaatregelen?</text:p>
      <text:p text:style-name="ifm_p_mt.3.76mm_ifm">Antwoord 5</text:p>
      <text:p text:style-name="ifm_p_ifm">Het klopt dat eigenaren van seksinrichtingen indien aan de voorwaarden wordt voldaan aanspraak kunnen maken op de Tegemoetkoming ondernemers getroffen sectoren COVID-19 (TOGS). Gemeenten hebben ook voor sekswerkers een financieel vangnet en noodopvang tijdens de coronacrisis. Knelpunten in de financiële regelingen tijdens de coronacrisis worden regelmatig besproken met gemeenten, Divosa en VNG.</text:p>
      <text:p text:style-name="ifm_p_mt.3.76mm_ifm">Vraag 6</text:p>
      <text:p text:style-name="ifm_p_ifm">Klopt het dat voor sekswerkers op Bonaire vanuit de Rijksdienst Caribisch Nederland-unit Sociale Zaken en Werkgelegenheid een uitzondering op de Tijdelijke overbruggingsregeling zelfstandig ondernemers (Tozo) is gemaakt, waardoor zij hier een beroep op kunnen doen?<text:note text:id="ID-2020Z07552-d37e89" text:note-class="footnote"><text:note-citation text:label="4 ">4</text:note-citation><text:note-body><text:p text:style-name="ifm_p_font.normal_size.6.93pt_mt..5mm_indent.-0.1161in_mleft.0.1161in_ifm">Rijksdienst Caribisch Nederland, 16 april 2020 «Overheidssteun ook voor animeerdames» (https://www.rijksdienstcn.com/actueel/nieuws/2020/april/15/overheidssteun-ook-voor-animeerdames)</text:p></text:note-body></text:note></text:p>
      <text:p text:style-name="ifm_p_mt.3.76mm_ifm">Antwoord 6</text:p>
      <text:p text:style-name="ifm_p_ifm">Caribisch Nederland kent een eigenstandige regeling, dit is de Tijdelijke subsidieregeling loonkosten en inkomensverlies Caribisch Nederland. De sekswerkers op Bonaire worden aangemerkt als zelfstandig ondernemer; zij beschikken over een vestigingsvergunning van het openbaar lichaam. Uitgaande van inschrijving bij de Kamer van Koophandel, kan er op grond van artikel 7 van de tijdelijke subsidieregeling een beroep op de subsidie worden gedaan. Voor zover dit niet het geval is, biedt de regeling ruimte om uitzonderingen toe te staan.</text:p>
      <text:p text:style-name="ifm_p_mt.3.76mm_ifm">Vraag 7, 8</text:p>
      <text:p text:style-name="ifm_p_ifm">Bent u bekend met de maatwerkondersteuning die de gemeente Groningen met hulporganisaties heeft vormgegeven voor de sekswerkers?</text:p>
      <text:p text:style-name="ifm_p_ifm">Bent u, gezien het feit dat het hier een kwetsbare doelgroep betreft, in navolging van bovenstaande regelingen, bereid met de Vereniging Nederlandse Gemeenten (VNG), gemeenten en hulpverleningsorganisaties tot een vangnet te komen dat ondersteuning ook mogelijk maakt voor niet bij de KvK geregistreerde sekswerkers, sekswerkers op basis van opting-in, sekswerkers zonder BRP en andere niet-rechthebbenden in de rest van Nederland?</text:p>
      <text:p text:style-name="ifm_p_mt.3.76mm_ifm">Antwoord 7, 8</text:p>
      <text:p text:style-name="ifm_p_ifm">De ondersteuning die Groningen biedt is mij bekend. Elke gemeente werkt momenteel hard om ervoor te zorgen dat haar inwoners de benodigde ondersteuning krijgen bij het opvangen van de gevolgen van de coronacrisis. Gemeenten hebben een financieel vangnet en noodopvang voor de doelgroepen die getroffen zijn door de coronacrisis. Sekswerkers zijn daar één van. Het Ministerie van SZW is in contact met VNG, Divosa en gemeenten (zo ook met de gemeenten Amsterdam en Groningen) over mogelijke knelpunten in de uitvoering van de financiële regelingen in het kader van de coronacrisis en het wegnemen daarvan. Zoals geantwoord bij vraag 4 kunnen ook sekswerkers die dak -en thuisloos zijn opgevangen worden.</text:p>
      <text:p text:style-name="ifm_p_mt.3.76mm_ifm">Vraag 9</text:p>
      <text:p text:style-name="ifm_p_ifm">Is het mogelijk een tussenbalans te geven van de inventarisatie naar de vraag naar programma’s om uit de prostitutie stappen? Bent u bereid te verzekeren dat hulpverleningsorganisaties genoeg capaciteit en middelen krijgen om in deze toenemende uitstapvraag te voorzien en voldoende kwaliteit te waarborgen?</text:p>
      <text:p text:style-name="ifm_p_mt.3.76mm_ifm">Antwoord 9</text:p>
      <text:p text:style-name="ifm_p_ifm">Uit de inventarisatie blijkt dat er een toename is van prostituees die in deze tijden contact zoeken met organisaties die uitstapprogramma’s verzorgen. De meeste prostituees hebben financiële vragen (aanvraag uitkering, vragen over de Tozo- maatregel) en vragen over huisvesting. Slechts een klein deel wil hulp hebben bij uitstappen. Enkele organisaties verwachten wel dat de contacten die nu ontstaan zijn, op termijn mogelijk wel zullen leiden tot een uitstapbehoefte. De Staatsecretaris van Justitie en Veiligheid concludeert dat er op dit moment op basis van de inventarisatie nog geen sprake lijkt te zijn van een grote toename van het aantal uitstapaanvragen en dat organisaties vooralsnog ruimte hebben om hulp te bieden. Als op termijn blijkt dat er sprake is van een hogere toestroom van prostituees bij de uitstapprogramma’s en het nodig is om extra capaciteit en middelen in te zetten om te kunnen voldoen aan de uitstapvraag, is zij bereid om te bezien of meer middelen beschikbaar kunnen komen. In de tussentijd blijf zij uiteraard in contact met de betrokken organisaties.</text:p>
      <text:p text:style-name="ifm_p_mt.3.76mm_ifm">Vraag 10</text:p>
      <text:p text:style-name="ifm_p_ifm">Bent u bereid met brancheorganisaties in gesprek te gaan om te zoeken naar vervangend werk wanneer mensen uit de prostitutie willen stappen?</text:p>
      <text:p text:style-name="ifm_p_mt.3.76mm_ifm">Antwoord 10</text:p>
      <text:p text:style-name="ifm_p_ifm">Voor sekswerkers die uit de prostitutie willen zijn er de uitstapprogramma’s. Op dat moment staat de overgang naar ander werk centraal waarbij de betrokken organisaties hulp en begeleiding bieden. Op basis van de inventarisatie lijkt er vooralsnog dus nog geen sprake te zijn van een grote toename.</text:p>
      <text:p text:style-name="ifm_p_mt.3.76mm_ifm">Vraag 11</text:p>
      <text:p text:style-name="ifm_p_ifm">Is het mogelijk om bij invallen van de politie in illegale seksinrichtingen ook hulpverlening mee te nemen dan wel aansluitend hulpverlening aan te bieden voor de mannen en vrouwen die daar aan het werk zijn, en aan hen die potentieel slachtoffer zijn van uitbuiting, in een positie van meervoudige afhankelijkheid verkeren en/of bijzonder kwetsbaar zijn omdat zij in de categorie «niet-rechthebbenden» vallen, geen boetes op te leggen?<text:note text:id="ID-2020Z07552-d37e125" text:note-class="footnote"><text:note-citation text:label="5 ">5</text:note-citation><text:note-body><text:p text:style-name="ifm_p_font.normal_size.6.93pt_mt..5mm_indent.-0.1161in_mleft.0.1161in_ifm">AD, 16 april 2020 «Politie bevrijdt slachtoffer van seksuele uitbuiting uit Haags huis» (https://www.ad.nl/den-haag/politie-bevrijdt-slachtoffer-van-seksuele-uitbuiting-uit-haags-huis~a94ea254/)</text:p></text:note-body></text:note></text:p>
      <text:p text:style-name="ifm_p_mt.3.76mm_ifm">Antwoord 11</text:p>
      <text:p text:style-name="ifm_p_ifm">Sinds 2020 is de gemeente verantwoordelijk voor de controles bij de seksinrichtingen, in samenwerking met de politie. De politie neemt het initiatief als er signalen zijn van mensenhandel. Indien er mogelijke slachtoffers van mensenhandel worden aangetroffen wordt er actief hulp aangeboden of doorverwezen naar regionale zorghulpverlening. In sommige regio’s gaat deze hulpverlening mee naar de controle. Het handelingskader wordt gevolgd en men geeft veelal een waarschuwing af. Hierbij is altijd oog voor slachtofferschap en is het non-punishment beginsel van toepassing. In dergelijke gevallen zal er terstond contact moeten worden gezocht met het Openbaar Ministerie over de verder te nemen stappen.</text:p>
      <text:p text:style-name="ifm_p_mt.3.76mm_ifm">Vraag 12</text:p>
      <text:p text:style-name="ifm_p_ifm">Bent u bekend met het voornemen van de burgemeester van Amsterdam om te onderzoeken of erotische sites kunnen worden geblokkeerd vanwege besmettingsgevaar van mensen die aan het werk zijn?<text:note text:id="ID-2020Z07552-d37e137" text:note-class="footnote"><text:note-citation text:label="6 ">6</text:note-citation><text:note-body><text:p text:style-name="ifm_p_font.normal_size.6.93pt_mt..5mm_indent.-0.1161in_mleft.0.1161in_ifm">Het Parool, 12 april 2020 «Zorgen over thuisprostitutie: «Een hoop klanten zijn zelf ook bang, hoor»» (https://www.parool.nl/amsterdam/zorgen-over-thuisprostitutie-een-hoop-klanten-zijn-zelf-ook-bang-hoor~b8bd6ac4/)</text:p></text:note-body></text:note></text:p>
      <text:p text:style-name="ifm_p_mt.3.76mm_ifm">Antwoord 12</text:p>
      <text:p text:style-name="ifm_p_ifm">Ja. Naar aanleiding van een eerder signaal van burgemeester Aboutaleb van Rotterdam, dat er nog veel geadverteerd wordt voor fysiek contact, heeft de Minister van Justitie en Veiligheid met het Openbaar Ministerie en de gemeenten Rotterdam, Amsterdam, Den Haag en Utrecht overleg gehad over stappen die in dit kader gezet kunnen worden. Naar aanleiding daarvan zijn seksadvertentiesites verzocht verschillende maatregelen te nemen. Op dit moment worden er controles uitgevoerd door gemeenten, in samenwerking met de politie, om in kaart te brengen of de maatregelen zijn doorgevoerd en of deze het gewenste effect hebben.</text:p>
      <text:p text:style-name="ifm_p_mt.3.76mm_ifm">Vraag 13</text:p>
      <text:p text:style-name="ifm_p_ifm">Deelt u de constatering dat ondanks waarschuwingen en het wijzen op alternatieven, op sekssites nog steeds wordt geadverteerd voor fysieke diensten en deze diensten ook daadwerkelijk plaatsvinden?</text:p>
      <text:p text:style-name="ifm_p_mt.3.76mm_ifm">Antwoord 13</text:p>
      <text:p text:style-name="ifm_p_ifm">Ja. Ik ben ermee bekend dat er nog steeds geadverteerd wordt voor fysieke diensten. Of klanten hier ook op in gaan, weet ik uiteraard niet, maar de verwachting is dat dit wel gebeurt. Zie verder het antwoord op de vorige vraag.</text:p>
      <text:p text:style-name="ifm_p_mt.3.76mm_ifm">Vraag 14</text:p>
      <text:p text:style-name="ifm_p_ifm">Welke mogelijkheden ziet u om de noodverordening aan te passen zodat deze een basis biedt om sekssites waar wordt geadverteerd voor fysieke diensten te kunnen blokkeren?</text:p>
      <text:p text:style-name="ifm_p_mt.3.76mm_ifm">Antwoord 14</text:p>
      <text:p text:style-name="ifm_p_ifm">Op dit moment worden zulke mogelijkheden onderzocht. De noodverordening verbiedt de uitoefening van het contactberoep prostitutie. Dat verbod biedt een handhavingsgrond. De noodverordening bepaalt nu niets over het adverteren voor prostitutie. In het onderzoek naar de mogelijkheden om de noodverordening op dit punt aan te passen, wordt gekeken naar de proportionaliteit daarvan en vindt een juridische beoordeling plaats van de impact van de verschillende mogelijkheden. In verband met de eventuele aanpassing van de noodverordening komen ook juridische en technische vragen aan bod over de handhaving op online advertenties.</text:p>
      <text:p text:style-name="ifm_p_mt.3.76mm_ifm">Vraag 15</text:p>
      <text:p text:style-name="ifm_p_ifm">Kunt u deze vragen op korte termijn beantwoorden?</text:p>
      <text:p text:style-name="ifm_p_mt.3.76mm_ifm">Antwoord 15</text:p>
      <text:p text:style-name="ifm_p_ifm">Een snellere beantwoording dan vandaag w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Kuik en Kuiken over de gevolgen van de coronacrisis voor mensen in de prostitutie</dc:title>
    <meta:user-defined meta:name="OVERHEIDop.ParlID/DC.identifier">ah-tk-20192020-2937</meta:user-defined>
    <meta:user-defined meta:name="OVERHEIDop.vraagnummer">2020Z07552</meta:user-defined>
    <meta:user-defined meta:name="OVERHEIDop.aanhangselNummer">293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 Kuik</meta:user-defined>
    <meta:user-defined meta:name="OVERHEIDop.indiener">S.J.F. van der Graaf</meta:user-defined>
    <meta:user-defined meta:name="OVERHEIDop.ontvanger">W. Koolmees</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Antwoord op vragen van de leden Van der Graaf, Kuik en Kuiken over de gevolgen van de coronacrisis voor mensen in de prostitutie</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