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3</text:p>
      <text:p text:style-name="ifm_p_font.roman_mt.3.76mm_ifm">Vragen van het lid <text:span text:style-name="ifm_span_font.bold_ifm">Baudet</text:span> (FvdD) aan de Ministers van Landbouw, Natuur en Voedselkwaliteit en voor Rechtsbescherming over <text:span text:style-name="ifm_span_font.italic_ifm">rechterlijke uitspraken over de PAS</text:span> (ingezonden 6 mei 2020).</text:p>
      <text:p text:style-name="ifm_p_font.roman_mt.3.76mm_ifm">Mededeling van Minister <text:span text:style-name="ifm_span_font.bold_ifm">Schouten</text:span> (Landbouw, Natuur en Voedselkwaliteit) (ontvangen 27 mei 2020).</text:p>
      <text:p text:style-name="ifm_p_mt.3.76mm_ifm">Vraag 1</text:p>
      <text:p text:style-name="ifm_p_ifm">Bent u bekend met het bericht «Rechtbank vernietigt vergunning veehouders»?<text:note text:id="ID-2020Z08001-d37e53" text:note-class="footnote"><text:note-citation text:label="1 ">1</text:note-citation><text:note-body><text:p text:style-name="ifm_p_font.normal_size.6.93pt_mt..5mm_indent.-0.1161in_mleft.0.1161in_ifm">Leeuwarder Courant, 30 april 2020, «Rechtbank vernietigt vergunning veehouders» (https://www.lc.nl/economie/Rechtbank-vernietigt-vergunning-veehouders-25617036.html)</text:p></text:note-body></text:note></text:p>
      <text:p text:style-name="ifm_p_mt.3.76mm_ifm">Vraag 2</text:p>
      <text:p text:style-name="ifm_p_ifm">Hoeveel gerechtelijke uitspraken zijn er ná 29 mei 2019 gedaan over het Programma Aanpak Stikstof (PAS)? Hoeveel daarvan gaan over de inrichting (bijvoorbeeld stallen), hoeveel over beweiden, hoeveel over bemesten en hoeveel over handhaving?</text:p>
      <text:p text:style-name="ifm_p_mt.3.76mm_ifm">Vraag 3</text:p>
      <text:p text:style-name="ifm_p_ifm">Hoe en op welk moment is er vanuit de politiek op die verschillende uitspraken gereageerd of zal naar verwachting nog worden gereageerd?</text:p>
      <text:p text:style-name="ifm_p_mt.3.76mm_ifm">Vraag 4</text:p>
      <text:p text:style-name="ifm_p_ifm">Klopt het dat «op voorhand» is besloten om bepaalde uitspraken over het PAS niet te publiceren?<text:note text:id="ID-2020Z08001-d37e82" text:note-class="footnote"><text:note-citation text:label="2 ">2</text:note-citation><text:note-body><text:p text:style-name="ifm_p_font.normal_size.6.93pt_mt..5mm_indent.-0.1161in_mleft.0.1161in_ifm">Stikstofclaim.nl, 5 mei 2020 (https://www.stikstofclaim.nl/updates/rechtbank-weigert-publicatie-uitspraken-over-vernietigde-boerenvergunningen)</text:p></text:note-body></text:note> Zo ja, door wie is dat op voorhand besloten en waarom?</text:p>
      <text:p text:style-name="ifm_p_mt.3.76mm_ifm">Vraag 5</text:p>
      <text:p text:style-name="ifm_p_ifm">Hoe verhoudt het achterwege laten van openbaarmaking van de uitspraken zich met artikel 5 van het Besluit selectiecriteria uitsprakendatabank Rechtspraak.nl?<text:note text:id="ID-2020Z08001-d37e99" text:note-class="footnote"><text:note-citation text:label="3 ">3</text:note-citation><text:note-body><text:p text:style-name="ifm_p_font.normal_size.6.93pt_mt..5mm_indent.-0.1161in_mleft.0.1161in_ifm">Besluit selectiecriteria uitsprakendatabank Rechtspraak.nl (https://www.rechtspraak.nl/Uitspraken/paginas/selectiecriteria.aspx)</text:p></text:note-body></text:note></text:p>
      <text:p text:style-name="ifm_p_mt.3.76mm_ifm">Vraag 6</text:p>
      <text:p text:style-name="ifm_p_ifm">Hoeveel uitspraken over het PAS zijn niet gepubliceerd? Wanneer en door welke gerechtelijke instanties zijn die uitspraken gedaan?</text:p>
      <text:p text:style-name="ifm_p_mt.3.76mm_ifm">Vraag 7</text:p>
      <text:p text:style-name="ifm_p_ifm">Bent u bereid om alsnog alle uitspraken over het PAS te laten publiceren? Zo ja, wanneer? Zo nee, waarom niet?</text:p>
      <text:h text:style-name="ifm_p_font.bold_mt.5.08mm_page.keep-with-next_ifm" text:outline-level="2">Mededeling</text:h>
      <text:p text:style-name="ifm_p_mt.4.23mm_ifm">De schriftelijke vragen van het lid Baudet (FvD) over rechterlijke uitspraken over de PAS (2020Z08001) van 6 mei jl. kunnen niet binnen de gebruikelijke termijn van drie weken worden beantwoord vanwege de benodigde informatie en afstemming met verschillende organisatie die meer tijd ver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rechterlijke uitspraken over de PAS</dc:title>
    <meta:user-defined meta:name="OVERHEIDop.ParlID/DC.identifier">ah-tk-20192020-2933</meta:user-defined>
    <meta:user-defined meta:name="OVERHEIDop.vraagnummer">2020Z08001</meta:user-defined>
    <meta:user-defined meta:name="OVERHEIDop.aanhangselNummer">2933</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C.J. Schouten</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Uitstel beantwoording vragen van het lid Baudet over rechterlijke uitspraken over de PAS</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Landbouw | Dieren</meta:user-defined>
    <meta:user-defined meta:name="OVERHEIDop.versieInformatie"/>
  </office:meta>
</office:document-meta>
</file>