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0</text:p>
      <text:p text:style-name="ifm_p_font.roman_mt.3.76mm_ifm">Vragen van het lid <text:span text:style-name="ifm_span_font.bold_ifm">Wassenberg</text:span> (PvdD) aan de Minister van Landbouw, Natuur en Voedselkwaliteit over <text:span text:style-name="ifm_span_font.italic_ifm">de bestrijding van de eikenprocessierups, waardoor ook andere insecten gedood worden</text:span> (ingezonden 6 mei 2020).</text:p>
      <text:p text:style-name="ifm_p_font.roman_mt.3.76mm_ifm">Mededeling van Minister <text:span text:style-name="ifm_span_font.bold_ifm">Schouten</text:span> (Landbouw, Natuur en Voedselkwaliteit) (ontvangen 27 mei 2020).</text:p>
      <text:p text:style-name="ifm_p_mt.3.76mm_ifm">Vraag 1</text:p>
      <text:p text:style-name="ifm_p_ifm">Kent u het bericht «Zeker 195 gemeenten spuiten tegen eikenprocessierups»?<text:note text:id="ID-2020Z07989-d37e52" text:note-class="footnote"><text:note-citation text:label="1 ">1</text:note-citation><text:note-body><text:p text:style-name="ifm_p_font.normal_size.6.93pt_mt..5mm_indent.-0.1161in_mleft.0.1161in_ifm">Nature Today, 29 april 2020, «Zeker 195 gemeenten spuiten tegen eikenprocessierups»: https://www.naturetoday.com/intl/nl/nature-reports/message/?msg=26134</text:p></text:note-body></text:note></text:p>
      <text:p text:style-name="ifm_p_mt.3.76mm_ifm">Vraag 2</text:p>
      <text:p text:style-name="ifm_p_ifm">Deelt u de conclusie van De Vlinderstichting dat de bestrijding van de eikenprocessierups met aaltjes of bacteriepreparaten alle soorten rupsen doodt die op eiken leven, hoewel beide middelen worden aangemerkt als zijnde biologisch?</text:p>
      <text:p text:style-name="ifm_p_mt.3.76mm_ifm">Vraag 3</text:p>
      <text:p text:style-name="ifm_p_ifm">Kunt u bevestigen dat er in de maanden april en mei ruim honderd soorten nachtvlinders in het rupsenstadium op eiken leven en kunt u bevestigen hoeveel van deze soorten wettelijk beschermd zijn?</text:p>
      <text:p text:style-name="ifm_p_mt.3.76mm_ifm">Vraag 4</text:p>
      <text:p text:style-name="ifm_p_ifm">Kunt u bevestigen dat het gebruik van biologische bestrijdingsmiddelen niet toegestaan is op plaatsen waar beschermde vlindersoorten voorkomen? Zo ja, welke instantie is verantwoordelijk voor de controle en handhaving daarop en hoe wordt voorkomen dat de Wet natuurbescherming wordt overtreden?</text:p>
      <text:p text:style-name="ifm_p_mt.3.76mm_ifm">Vraag 5</text:p>
      <text:p text:style-name="ifm_p_ifm">Beaamt u dat de term «biologische bestrijding» in het geval van aaltjes en bacteriepreparaten misleidend is, omdat deze vorm van bestrijding onbedoeld alle aanwezige rupsen doodt, daarmee het biologisch evenwicht en de biodiversiteit schaadt en dus niet natuurvriendelijk is?</text:p>
      <text:p text:style-name="ifm_p_mt.3.76mm_ifm">Vraag 6</text:p>
      <text:p text:style-name="ifm_p_ifm">Kunt u bevestigen dat proeven met werkelijk natuurvriendelijke oplossingen, zoals het aantrekken van natuurlijke vijanden van de eikenprocessierups, hebben laten zien het aantal eikenprocessierupsnesten daarmee met 80% verminderd kan worden?<text:note text:id="ID-2020Z07989-d37e91" text:note-class="footnote"><text:note-citation text:label="2 ">2</text:note-citation><text:note-body><text:p text:style-name="ifm_p_font.normal_size.6.93pt_mt..5mm_indent.-0.1161in_mleft.0.1161in_ifm">RTV Drenthe, 1 september 2019, «Proef eikenprocessierups in Westerveld succesvol: 80 procent minder nesten»: https://www.rtvdrenthe.nl/nieuws/151333/Proef-eikenprocessierups-in-Westerveld-succesvol-80-procent-minder-nesten</text:p></text:note-body></text:note></text:p>
      <text:p text:style-name="ifm_p_mt.3.76mm_ifm">Vraag 7</text:p>
      <text:p text:style-name="ifm_p_ifm">Bent u bereid om u in te zetten voor het exclusief inzetten van natuurvriendelijke oplossingen om de eikenprocessierupsen te bestrijden en hierover in gesprek te gaan met de Vereniging van Nederlandse Gemeenten en met het Kennisplatform Processierups? Zo nee, waarom niet?</text:p>
      <text:h text:style-name="ifm_p_font.bold_mt.5.08mm_page.keep-with-next_ifm" text:outline-level="2">Mededeling</text:h>
      <text:p text:style-name="ifm_p_mt.4.23mm_ifm">De vragen van die op 6 mei jl. zijn gesteld door het lid Wassenberg (PvdD) over de bestrijding van de eikenprocessierups, waardoor ook andere insecten gedood worden kunnen niet binnen de gebruikelijke termijn van drie weken beantwoord worden vanwege de benodigde afstemming met de betrokken overheden.</text:p>
      <text:p text:style-name="ifm_p_ifm">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bestrijding van de eikenprocessierups, waardoor ook andere insecten gedood worden</dc:title>
    <meta:user-defined meta:name="OVERHEIDop.ParlID/DC.identifier">ah-tk-20192020-2930</meta:user-defined>
    <meta:user-defined meta:name="OVERHEIDop.vraagnummer">2020Z07989</meta:user-defined>
    <meta:user-defined meta:name="OVERHEIDop.aanhangselNummer">2930</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Uitstel beantwoording vragen van het lid Wassenberg over de bestrijding van de eikenprocessierups, waardoor ook andere insecten gedood worden</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