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de leden <text:span text:style-name="ifm_span_font.bold_ifm">Amhaouch</text:span> (CDA) en <text:span text:style-name="ifm_span_font.bold_ifm">Bruins</text:span> (ChristenUnie) aan de Minister van Infrastructuur en Waterstaat over <text:span text:style-name="ifm_span_font.italic_ifm">een mogelijke Europese «NASA» waarin onderzoekinstituten op het gebied van luchtvaart nauwer samenwerken</text:span> (ingezonden 8 mei 2020).</text:p>
      <text:p text:style-name="ifm_p_font.roman_mt.3.76mm_ifm">Mededeling van Minister <text:span text:style-name="ifm_span_font.bold_ifm">Van Nieuwenhuizen Wijbenga</text:span> (Infrastructuur en Waterstaat) (ontvangen 27 mei 2020).</text:p>
      <text:p text:style-name="ifm_p_mt.3.76mm_ifm">Vraag 1</text:p>
      <text:p text:style-name="ifm_p_ifm">Kent u het bericht «Duurzame vlucht; Oplossing schoner vliegen dichterbij door corona»?<text:note text:id="ID-2020Z08227-d37e50" text:note-class="footnote"><text:note-citation text:label="1 ">1</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text:p>
      <text:p text:style-name="ifm_p_mt.3.76mm_ifm">Vraag 2</text:p>
      <text:p text:style-name="ifm_p_ifm">Kunt u schetsen op welke wijze onderzoekinstituten op het gebied van luchtvaart op dit moment met elkaar samenwerken?</text:p>
      <text:p text:style-name="ifm_p_mt.3.76mm_ifm">Vraag 3</text:p>
      <text:p text:style-name="ifm_p_ifm">Kunt u aangeven hoe u aankijkt tegen de suggestie van Michel Peters (directeur van het Koninklijk Nederlands Lucht- en Ruimtevaartcentrum NLR en voorzitter van de Europese koepel EREA) voor een Europese «NASA», waarin de onderzoeksinstituten op gebied van luchtvaart nauwer met elkaar samenwerken? Hoe zou dit er precies uit kunnen zien en welke effecten verwacht u dat dit met zich mee kan brengen?</text:p>
      <text:p text:style-name="ifm_p_mt.3.76mm_ifm">Vraag 4</text:p>
      <text:p text:style-name="ifm_p_ifm">Kunt u aangeven of u zich wilt inzetten dat er een Europese Luchtvaart Innovatie en Ontwikkel Centrum komt? Zo ja, heeft u de ambitie om dit naar Nederland te halen?</text:p>
      <text:p text:style-name="ifm_p_mt.3.76mm_ifm">Vraag 5</text:p>
      <text:p text:style-name="ifm_p_ifm">Kunt u aangeven op welke wijze de vergroening van de luchtvaart in een stroomversnelling zal komen door de miljarden die de Europese Unie daarvoor op de plank heeft?</text:p>
      <text:p text:style-name="ifm_p_mt.3.76mm_ifm">Vraag 6</text:p>
      <text:p text:style-name="ifm_p_ifm">Kunt u aangeven hoeveel miljarden de Europese Unie op de plank heeft liggen voor de vergroening van de luchtvaart? Wie kunnen aanspraak maken op deze middelen en op welke wijze?</text:p>
      <text:p text:style-name="ifm_p_mt.3.76mm_ifm">Vraag 7</text:p>
      <text:p text:style-name="ifm_p_ifm">Kunt u aangeven welk effect de coronacrisis heeft op de Europese samenwerking qua verduurzaming van de luchtvaart?</text:p>
      <text:p text:style-name="ifm_p_mt.3.76mm_ifm">Vraag 8</text:p>
      <text:p text:style-name="ifm_p_ifm">Kunt u aangeven van welke innovaties u het meest verwacht op het gebied van verduurzaming in de luchtvaart in de komende zeven jaar?</text:p>
      <text:p text:style-name="ifm_p_mt.3.76mm_ifm">Vraag 9</text:p>
      <text:p text:style-name="ifm_p_ifm">Kunt u aangeven hoe groot de kans is dat er motoren op waterstof komen? Wat is hier inmiddels over bekend en in hoeverre is Nederland hierbij betrokken?</text:p>
      <text:h text:style-name="ifm_p_font.bold_mt.5.08mm_page.keep-with-next_ifm" text:outline-level="2">Mededeling</text:h>
      <text:p text:style-name="ifm_p_mt.4.23mm_ifm">Op 8 mei jl. hebben de leden Amhaouch (CDA) en Bruins (ChristenUnie) aan de Minister van Infrastructuur en Waterstaat vragen gesteld over een mogelijke Europese NASA waarin onderzoekinstituten op het gebied van luchtvaart nauwer samenwerken (Kamerstuk 85 735).</text:p>
      <text:p text:style-name="ifm_p_ifm">De vragen kunnen niet binnen de gestelde termijn worden beantwoord in verband met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Bruins over een mogelijke Europese ‘NASA’ waarin onderzoekinstituten op het gebied van luchtvaart nauwer samenwerken</dc:title>
    <meta:user-defined meta:name="OVERHEIDop.ParlID/DC.identifier">ah-tk-20192020-2928</meta:user-defined>
    <meta:user-defined meta:name="OVERHEIDop.vraagnummer">2020Z08227</meta:user-defined>
    <meta:user-defined meta:name="OVERHEIDop.aanhangselNummer">2928</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de leden Amhaouch en Bruins over een mogelijke Europese ‘NASA’ waarin onderzoekinstituten op het gebied van luchtvaart nauwer samenwerk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