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6</text:p>
      <text:p text:style-name="ifm_p_font.roman_mt.3.76mm_ifm">Vragen van het lid <text:span text:style-name="ifm_span_font.bold_ifm">Van der Staaij</text:span> (SGP) aan de Ministers van Justitie en Veiligheid en van Volksgezondheid, Welzijn en Sport over <text:span text:style-name="ifm_span_font.italic_ifm">richtlijnen voor begrafenissen en kerkdiensten</text:span> (ingezonden 1 mei 2020).</text:p>
      <text:p text:style-name="ifm_p_font.roman_mt.3.76mm_ifm">Antwoord van Minister <text:span text:style-name="ifm_span_font.bold_ifm">Grapperhaus</text:span> (Justitie en Veiligheid), mede namens de Minister van Volksgezondheid, Welzijn en Sport (ontvangen 27 mei 2020). Zie ook Aanhangsel Handelingen, vergaderjaar 2019–2020, nr. 2873.</text:p>
      <text:p text:style-name="ifm_p_mt.3.76mm_ifm">Vraag 1</text:p>
      <text:p text:style-name="ifm_p_ifm">Hebt u er kennis van genomen dat allerlei vestigingen van warenhuizen open zijn voor honderden bezoekers tegelijkertijd?<text:note text:id="ID-2020Z07850-d37e51" text:note-class="footnote"><text:note-citation text:label="1 ">1</text:note-citation><text:note-body><text:p text:style-name="ifm_p_font.normal_size.6.93pt_mt..5mm_indent.-0.1161in_mleft.0.1161in_ifm">Zie o.a. AD.nl, 27 april 2020, https://www.ad.nl/breda/ikea-in-breda-opent-haar-deuren-weer-maar-klanten-moeten-zich-aan-een-aantal-regels-houden~ad457b68/ en Telegraaf.nl, 29 april 2020, https://www.telegraaf.nl/video/920996217/bijenkorf-bezoeker-alsof-ik-iets-stouts-doe</text:p></text:note-body></text:note></text:p>
      <text:p text:style-name="ifm_p_mt.3.76mm_ifm">Antwoord 1</text:p>
      <text:p text:style-name="ifm_p_ifm">Ja, ik heb hier kennis van genomen.</text:p>
      <text:p text:style-name="ifm_p_mt.3.76mm_ifm">Vraag 2</text:p>
      <text:p text:style-name="ifm_p_ifm">Welke analyse ligt ten grondslag aan het oordeel dat het met inachtneming van een aantal maatregelen op dit moment verantwoord wordt geacht dat er zoveel mensen tegelijk in één pand aanwezig zijn en elkaar moeten passeren? Waarom worden de mogelijkheden om online de waren te verkopen kennelijk niet toereikend geacht?</text:p>
      <text:p text:style-name="ifm_p_mt.3.76mm_ifm">Antwoord 2</text:p>
      <text:p text:style-name="ifm_p_ifm">Het gaat om sectoren die niet van overheidswege zijn gesloten. Het is in beginsel aan deze sectoren om te besluiten om open te gaan en om daarbij een beleid te voeren waarbij de beperkende maatregel met betrekking tot het houden van 1,5 meter afstand tussen daar aanwezige personen in acht wordt genomen. De voorzitters van de veiligheidsregio’s kunnen warenhuizen sluiten als deze onvoldoende maatregelen nemen om de 1,5 meter te borgen.</text:p>
      <text:p text:style-name="ifm_p_mt.3.76mm_ifm">Vraag 3</text:p>
      <text:p text:style-name="ifm_p_ifm">In hoeverre belemmeren de toenemende commerciële activiteiten de beschikbare ruimte voor versoepeling voor andere activiteiten? Hoe verhouden de royale mogelijkheden voor commerciële activiteiten zich tot de veel strengere regels voor bijvoorbeeld begrafenissen en kerkdiensten?</text:p>
      <text:p text:style-name="ifm_p_mt.3.76mm_ifm">Antwoord 3</text:p>
      <text:p text:style-name="ifm_p_ifm">Zoals bij de beantwoording van vraag 2 aangegeven, zijn winkels waar commerciële activiteiten worden uitgeoefend, niet van overheidswege gesloten. Op grond van de aanwijzing van de Minister van VWS en de daarop gebaseerde noodverordeningen, geldt daar wel een verbod op samenkomsten. Het kabinet heeft voor religieuze samenkomsten en uitvaarten een uitzondering gemaakt op dit verbod op samenkomsten. Deze bijeenkomsten zijn mogelijk mits de hygiënevoorschriften in acht worden gehouden, men steeds 1,5 meter afstand houdt en niet meer dan 30 personen aanwezig zijn. Het heeft de voorkeur dat deze diensten online plaatsvinden.</text:p>
      <text:p text:style-name="ifm_p_mt.3.76mm_ifm">Vraag 4</text:p>
      <text:p text:style-name="ifm_p_ifm">Aan welke voorwaarden moet worden voldaan, wil tot versoepeling worden gekomen van de strikte richtlijnen voor begrafenissen en kerkdiensten waar maximaal dertig mensen tegelijk aanwezig mogen zijn, zelfs in grote (kerk)gebouwen waar normaal gesproken honderden of duizenden mensen samenkomen die het grootste deel van de tijd op één plaats blijven? Bent u bereid deze vraag voor te leggen aan het Outbreak Management Team?</text:p>
      <text:p text:style-name="ifm_p_mt.3.76mm_ifm">Antwoord 4</text:p>
      <text:p text:style-name="ifm_p_ifm">Er is ruimte voor stapsgewijze versoepeling van maatregelen. Dit zal met de grootste behoedzaamheid gebeuren. Ankerpunten voor versoepeling zijn acceptabele belastbaarheid van de zorg, de bescherming van kwetsbare mensen in de samenleving en zicht op en inzicht in de verspreiding van het virus. Voor kerkelijke bijeenkomsten en uitvaarten geldt nu een maximum van 30 personen. Deze maatregel blijft gelden. Op basis van monitoring zal gekeken worden naar de mogelijkheid om per 1 juli het gehanteerde maximum te verhogen naar 100 personen. Het OMT zal daartoe om een advies worden gevraagd.</text:p>
      <text:p text:style-name="ifm_p_mt.3.76mm_ifm">Vraag 5</text:p>
      <text:p text:style-name="ifm_p_ifm">Erkent u dat de nu bestaande situatie een zeer ingrijpende inperking van de vrijheid van godsdienst betekent, die steeds gerechtvaardigd moet worden door de actuele gezondheidsbelangen? Hoe en door wie wordt dit getoetst en met welke frequentie?</text:p>
      <text:p text:style-name="ifm_p_mt.3.76mm_ifm">Antwoord 5</text:p>
      <text:p text:style-name="ifm_p_ifm">Ja. Zoals ik in mijn brief van 1 mei 2020 over «voorbereiding tijdelijke wetgeving maatregelen COVID-19» heb aangegeven, zijn de bestrijdingsmaatregelen tot stand gebracht in de vorm van noodverordeningen van de voorzitters van de veiligheidsregio’s, op basis van door de Minister van Volksgezondheid, Welzijn en Sport gegeven opdrachten. In een rechtstaat kunnen noodverordeningen niet te lang duren, mede met het oog op de voortdurende gevolgen voor de vrijheden en grondrechten van eenieder. Het kabinet heeft dan ook het voornemen om een voorstel voor tijdelijke wetgeving in procedure te brengen die de juridische basis zal vormen voor een samenleving waarin de «anderhalvemeternorm» en hygiënenormen van groot belang zijn. Met wetgeving in formele zin wordt de democratische legitimatie versterkt.</text:p>
      <text:p text:style-name="ifm_p_ifm">Binnen het kabinet ben ik het eerste aanspreekpunt voor de contacten met de kerkgenootschappen. Vanuit die verantwoordelijkheid ben ik sinds het begin van deze crisis zoveel mogelijk met kerkgenootschappen in gesprek om ze mee te nemen in de overwegingen achter de maatregelen die ook voor de kerkgenootschappen ingrijpende gevolgen hebben.</text:p>
      <text:p text:style-name="ifm_p_mt.3.76mm_ifm">Vraag 6</text:p>
      <text:p text:style-name="ifm_p_ifm">Bent u bekend met het gegeven dat veel kerken concrete plannen hebben hoe ze invulling kunnen geven aan de noodzakelijke voorschriften in het kader van de volksgezondheid, zoals anderhalve meter afstand, toezicht op binnenkomst en vertrek, en hygiënevoorschriften?</text:p>
      <text:p text:style-name="ifm_p_mt.3.76mm_ifm">Antwoord 6</text:p>
      <text:p text:style-name="ifm_p_ifm">Ja.</text:p>
      <text:p text:style-name="ifm_p_mt.3.76mm_ifm">Vraag 7</text:p>
      <text:p text:style-name="ifm_p_ifm">Welke mogelijkheden ziet u om op zo kort mogelijke termijn te komen met versoepeling van deze maatregelen voor begrafenissen en kerkdiensten?</text:p>
      <text:p text:style-name="ifm_p_mt.3.76mm_ifm">Antwoord 7</text:p>
      <text:p text:style-name="ifm_p_ifm">Zie het antwoord op vraag 4.</text:p>
      <text:p text:style-name="ifm_p_mt.3.76mm_ifm">Vraag 8</text:p>
      <text:p text:style-name="ifm_p_ifm">Bent u bereid deze vragen te beantwoorden voor het debat op 7 mei 2020 over de ontwikkelingen rondom het coronavirus?</text:p>
      <text:p text:style-name="ifm_p_mt.3.76mm_ifm">Antwoord 8</text:p>
      <text:p text:style-name="ifm_p_ifm">Beantwoording was niet eerder mogelijk dan vand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richtlijnen voor begrafenissen en kerkdiensten</dc:title>
    <meta:user-defined meta:name="OVERHEIDop.ParlID/DC.identifier">ah-tk-20192020-2926</meta:user-defined>
    <meta:user-defined meta:name="OVERHEIDop.vraagnummer">2020Z07850</meta:user-defined>
    <meta:user-defined meta:name="OVERHEIDop.aanhangselNummer">2926</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F.B.J. Grapperhaus</meta:user-defined>
    <meta:user-defined meta:name="OVERHEIDop.vergaderjaar">2019-2020</meta:user-defined>
    <meta:user-defined meta:name="DCTERMS.W3CDTF/OVERHEIDop.datumOntvangst">2020-05-27</meta:user-defined>
    <meta:user-defined meta:name="OVERHEID.StatenGeneraal/DC.creator">Tweede Kamer der Staten-Generaal</meta:user-defined>
    <dc:language>nl</dc:language>
    <meta:user-defined meta:name="DCTERMS.alternative"/>
    <meta:user-defined meta:name="DC.title">Antwoord op vragen van het lid Van der Staaij over richtlijnen voor begrafenissen en kerkdiensten</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