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de leden <text:span text:style-name="ifm_span_font.bold_ifm">Sienot</text:span>, <text:span text:style-name="ifm_span_font.bold_ifm">De Groot</text:span>, <text:span text:style-name="ifm_span_font.bold_ifm">Van Eijs</text:span>, <text:span text:style-name="ifm_span_font.bold_ifm">Paternotte</text:span> en <text:span text:style-name="ifm_span_font.bold_ifm">Schonis</text:span> (allen D66) aan de Ministers van Economische Zaken en Klimaat en van Landbouw, Natuur en Voedselkwaliteit over <text:span text:style-name="ifm_span_font.italic_ifm">het bericht «Dutch spell out green ideas for EU recovery fund»</text:span> (ingezonden 1 mei 2020).</text:p>
      <text:p text:style-name="ifm_p_font.roman_mt.3.76mm_ifm">Antwoord van Minister <text:span text:style-name="ifm_span_font.bold_ifm">Wiebes</text:span> (Economische Zaken en Klimaat), mede namens de Ministers van Landbouw, Natuur en Voedselkwaliteit en van Binnenlandse Zaken en Koninkrijksrelaties en de Staatssecretaris van Infrastructuur en Waterstaat (ontvangen 26 mei 2020).</text:p>
      <text:p text:style-name="ifm_p_mt.3.76mm_ifm">Vraag 1</text:p>
      <text:p text:style-name="ifm_p_ifm">Bent u bekend met het bericht «Dutch spell out green ideas for EU recovery fund»?<text:note text:id="ID-2020Z07841-d37e51" text:note-class="footnote"><text:note-citation text:label="1 ">1</text:note-citation><text:note-body><text:p text:style-name="ifm_p_font.normal_size.6.93pt_mt..5mm_indent.-0.1161in_mleft.0.1161in_ifm">Euractiv, 27 april 2020 – «Dutch spell out green ideas for EU recovery fund» (https://www.euractiv.com/section/energy-environment/news/dutch-spell-out-green-ideas-for-eu-recovery-fund/)</text:p></text:note-body></text:note></text:p>
      <text:p text:style-name="ifm_p_mt.3.76mm_ifm">Antwoord 1</text:p>
      <text:p text:style-name="ifm_p_ifm">Ja.</text:p>
      <text:p text:style-name="ifm_p_mt.3.76mm_ifm">Vraag 2</text:p>
      <text:p text:style-name="ifm_p_ifm">Is dit non-paper in Europees verband met hetzelfde enthousiasme ontvangen als waarmee de vragenstellers hiervan hebben kennisgenomen? Kunt u het speelveld schetsen?</text:p>
      <text:p text:style-name="ifm_p_mt.3.76mm_ifm">Antwoord 2</text:p>
      <text:p text:style-name="ifm_p_ifm">Zoals bekend is op 9 april 2020 een open brief gepubliceerd die er voor pleit dat het tegengaan van klimaatverandering en biodiversiteitsverlies niet uit het zicht moet raken en dat de Green Deal een centrale rol moet spelen in het economische herstel. Deze brief wordt inmiddels door 19 EU-lidstaten gesteund. Het Nederlandse ambtelijke non-paper geeft een nadere inhoudelijke invulling hoe het economische herstel in de EU zo kan worden vormgegeven dat de Green Deal hierin een centrale rol speelt. Het ligt in de lijn der verwachting dat ook deze groep landen zich in de belangrijkste onderdelen van dit paper kunnen vinden. Het is een informeel non-paper dat vooral is gemaakt om vanuit Nederland tijdig inbreng te kunnen leveren aan de Europese Commissie bij de uitwerking van haar economische herstelplannen. Ook omdat in de Europese Raad van eind maart is besloten om de groene transitie onderdeel te maken van het economische herstel. De Europese Commissie is nu aan zet om plannen voor het economische herstel, inclusief de wijze waarop de Green Deal hierin wordt meegenomen, uit te werken.</text:p>
      <text:p text:style-name="ifm_p_mt.3.76mm_ifm">Vraag 3</text:p>
      <text:p text:style-name="ifm_p_ifm">Hoe en wanneer gaat u verdere opvolging geven aan dit non-paper? Doet u dit samen met gelijkgezinde lidstaten? Kunt u de te nemen stappen uiteenzetten?</text:p>
      <text:p text:style-name="ifm_p_mt.3.76mm_ifm">Antwoord 3</text:p>
      <text:p text:style-name="ifm_p_ifm">In aanvulling op vraag 2 kan worden aangegeven dat net als Nederland op ambtelijk niveau doet, ook andere EU-lidstaten voorstellen voor verdere uitwerking van groen herstel bij de Europese Commissie inbrengen. De ideeën hiervoor gaan in dezelfde richting, Nederland staat daarbij in nauw contact met klimaatambitieuze EU lidstaten.</text:p>
      <text:p text:style-name="ifm_p_mt.3.76mm_ifm">Vraag 4</text:p>
      <text:p text:style-name="ifm_p_ifm">Waarom is het non-paper niet vermeld in de geannoteerde agenda die naar de Tweede Kamer is gestuurd, aangezien uit het artikel is op te maken dat het is gepubliceerd in aanloop naar de Europese Top? Bent u bereid de Kamer in het vervolg over het circuleren van non-papers te informeren?</text:p>
      <text:p text:style-name="ifm_p_mt.3.76mm_ifm">Antwoord 4</text:p>
      <text:p text:style-name="ifm_p_ifm">Conform de geldende afspraken rond EU-informatievoorziening ontvangt u de kabinetsinzet op verschillende EU-dossiers middels BNC-fiches en de voortgang van de onderhandelingen middels geannoteerde agenda’s en Raadsverslagen. Uw Kamer is vervolgens in de gelegenheid om de kabinetsinzet en voortgang van de onderhandelingen met het kabinet te bespreken.</text:p>
      <text:p text:style-name="ifm_p_ifm">Om de kabinetsinzet in Brussel te realiseren, vinden op allerlei ambtelijke niveaus overleggen en uitwisselingen van standpunten tussen Europese Commissie, EU-lidstaten en andere internationale partijen plaats. Dit wordt gedaan om de Nederlandse positie te verduidelijken of inbreng te leveren in beleidsvormende processen van bijvoorbeeld de Europese Commissie. Dat gebeurt ook in de vorm van non-papers, informele ambtelijke documenten, die uiteraard in lijn zijn met de kabinetsinzet. Er worden dus veel verschillende ambtelijke kanalen benut om de Nederlandse belangen goed uit te dragen. Echter, het kabinet acht het te allen tijde delen van al deze ambtelijke beïnvloedingsdocumenten niet opportuun noch wenselijk voor effectieve Nederlandse belangenbehartiging in Brussel.</text:p>
      <text:p text:style-name="ifm_p_ifm">Het non-paper waar u naar refereert, is als een zelfstandig Nederlands informeel ambtelijk document tot stand gekomen om voorstellen aan te dragen hoe het herstelprogramma van de Europese Commissie ook de Green Deal hierin kan integreren. Het is niet specifiek voor de Europese Raad van afgelopen april gemaakt. Aangezien het in de pers is gekomen en er door u een vraag over is gesteld wordt bij uitzondering het non-paper van Nederland «Outline for an EU Green Recovery» met u gedeeld.</text:p>
      <text:p text:style-name="ifm_p_mt.3.76mm_ifm">Vraag 5</text:p>
      <text:p text:style-name="ifm_p_ifm">Wat betekent, aangezien in het non-paper een aantal vervroegde en geïntensiveerde investeringen worden voorgesteld door het kabinet, dit voor de Nederlandse onderhandelingsinzet in de onderhandelingen over het meerjarig financieel kader (MFK)?</text:p>
      <text:p text:style-name="ifm_p_mt.3.76mm_ifm">Antwoord 5</text:p>
      <text:p text:style-name="ifm_p_ifm">Als onderdeel van een bredere Europese herstelstrategie werkt de Commissie op dit moment aan aanpassingen van reeds gepresenteerde voorstellen voor het volgende MFK en aan een nieuw voorstel voor een zogeheten Recovery Fund. Hoe deze voorstellen er precies uit komen te zien is nog onduidelijk. Volgens de laatste berichten publiceert de Commissie de voorstellen eind mei 2020. Afhankelijk van de inhoud van deze voorstellen, zal het kabinet bezien of, en zo ja, op welke aspecten een aanpassing van de Nederlandse onderhandelingsinzet voor het volgende MFK nodig is.</text:p>
      <text:p text:style-name="ifm_p_mt.3.76mm_ifm">Vraag 6</text:p>
      <text:p text:style-name="ifm_p_ifm">Deelt u de mening dat we nu een grondig gemoderniseerde en ambitieuze begroting nodig hebben en dat deze modernisering bij een nieuw MFK voorop dient te staan, zodat herstel van de Europese economie op groene wijze plaats kan vinden?</text:p>
      <text:p text:style-name="ifm_p_mt.3.76mm_ifm">Antwoord 6</text:p>
      <text:p text:style-name="ifm_p_ifm">Het kabinet is voorstander van een modern en financieel houdbaar MFK dat nieuwe prioriteiten zoals onderzoek en innovatie, veiligheid, migratie en klimaat sterker reflecteert. Onderdeel van de moderniseringsinzet van het kabinet is een goede borging van klimaat. Deze inzet draagt ook bij aan duurzaam economisch herstel. In de MFK-onderhandelingen zet het kabinet al geruime tijd in op besteding van tenminste 25% van de EU-begroting aan klimaatgerelateerde uitgaven. Het kabinet pleit in de onderhandelingen en richting de Commissie voor het verbeteren van de tracering en monitoring om de voortgang richting dit doel goed te kunnen meten. Daarnaast zet het kabinet erop in dat het gehele MFK in lijn is met de doelen van Parijs.</text:p>
      <text:p text:style-name="ifm_p_mt.3.76mm_ifm">Vraag 7</text:p>
      <text:p text:style-name="ifm_p_ifm">Bent u verder bereid om deze voorstellen ook één-op-één toe te passen in Nederland om groen herstel te stimuleren? Zo nee, waarom niet en welke voorstellen zult u wel overnemen?</text:p>
      <text:p text:style-name="ifm_p_mt.3.76mm_ifm">Antwoord 7</text:p>
      <text:p text:style-name="ifm_p_ifm">Het kabinet heeft met het Klimaatakkoord de route naar 2030 uitgestippeld om te komen tot 49% reductie van CO<text:span text:style-name="ifm_span_font.subscript_ifm">2</text:span> in 2030. Nationaal beziet het kabinet momenteel met de partijen betrokken bij het Klimaatakkoord wat de concrete, directe impact is van de coronacrisis op de uitvoering van het nationale klimaat- en energiebeleid. Daarbij wordt, met het Klimaatakkoord als kader, gekeken naar mitigerende maatregelen en geïnventariseerd welke maatregelen zowel herstel bevorderen als de transitie ondersteunen.</text:p>
      <text:p text:style-name="ifm_p_mt.3.76mm_ifm">Vraag 8</text:p>
      <text:p text:style-name="ifm_p_ifm">Stelt u voor, net als u in Europees verband in de non-paper heeft beschreven, dat bedrijven alleen aanspraak kunnen maken op financiële overheidssteun op voorwaarde dat zij een bijdrage leveren aan het Nederlands klimaatplan (het Intergraal Nationaal Energie- en Klimaatplan)?</text:p>
      <text:p text:style-name="ifm_p_mt.3.76mm_ifm">Antwoord 8</text:p>
      <text:p text:style-name="ifm_p_ifm">Voor het antwoord op deze vraag verwijs ik naar de brief die ik op 1 mei jl. samen met de Minister van Financiën aan uw Kamer heb gestuurd<text:note text:id="ID-2925-d37e172" text:note-class="footnote"><text:note-citation text:label="2 ">2</text:note-citation><text:note-body><text:p text:style-name="ifm_p_font.normal_size.6.93pt_mt..5mm_indent.-0.1161in_mleft.0.1161in_ifm">https://www.tweedekamer.nl/kamerstukken/brieven_regering/detail?id=2020Z07878&amp;did=2020D16826</text:p><text:p text:style-name="ifm_p_font.normal_size.6.93pt_indent.-0.1161in_mleft.0.1161in_ifm">Kamerstuk 35 420, nr. 36</text:p></text:note-body></text:note>.</text:p>
      <text:p text:style-name="ifm_p_mt.3.76mm_ifm">Vraag 9</text:p>
      <text:p text:style-name="ifm_p_ifm">Bent u van plan om versneld te investeren in de energie-infrastructuur in Nederland ter ondersteuning van het groene herstel? Zo nee, waarom niet?</text:p>
      <text:p text:style-name="ifm_p_mt.3.76mm_ifm">Antwoord 9</text:p>
      <text:p text:style-name="ifm_p_ifm">Nederland pleit in de EU in de zogenoemde kick-start fase voor het versnellen en prioriteren van investeringen in infrastructurele projecten die al in de pijpleiding zitten en waar de Europese Unie een versnellende rol kan spelen, bijvoorbeeld door het beschikbaar stellen van financiële middelen of een regelgevend kader. Deze infrastructurele projecten omvatten bijvoorbeeld energie-infrastructuur projecten in schone waterstof en offshore wind tussen lidstaten. Deze investeringen zullen het groene herstel ondersteunen.</text:p>
      <text:p text:style-name="ifm_p_ifm">In Nederland wordt er veel geïnvesteerd in energie-infrastructuur en dat is hard nodig. Daarbij wordt er ook geïnvesteerd in infrastructuur voor andere energiedragers en projecten in het kader van de energietransitie. Zo wordt er onder andere € 53,4 miljoen aan Energiebeheer Nederland (EBN) beschikbaar gesteld in de vorm van een lening. Deze investering vindt plaats om de infrastructuur voor het grootschalige CCS-project Porthos in de Rotterdamse haven te ontwikkelen. Met deze lening kan de ontwikkeling van het project worden gerealiseerd. Ook Gasunie en het Havenbedrijf Rotterdam investeren in de aanleg van deze CO<text:span text:style-name="ifm_span_font.subscript_ifm">2</text:span>-infrastructuur.</text:p>
      <text:p text:style-name="ifm_p_ifm">In de kabinetsvisie Waterstof, Kamerstuk 32 813, nr. 485, heb ik aangegeven hoe ik stappen wil maken met waterstof en de benodigde infrastructuur. Ook heb ik u geïnformeerd over de inzet voor een warmtetransportnet in Zuid-Holland, Kamerstuk 30 196, nr. 676.</text:p>
      <text:p text:style-name="ifm_p_ifm">De netbeheerders voor elektriciteit en gas hebben daarnaast aangegeven de investeringen in aardgas- en elektriciteitsnetten op peil te willen houden. De energietransitie vraagt een forse uitbreiding van met name het elektriciteitsnet en kent op dit moment een aantal regionale knelpunten en het aanleggen van nieuwe infrastructuur duurt veelal enkele jaren. Door het op peil houden van de investeringen zorgen netbeheerders ervoor dat knelpunten worden weggewerkt en het net toekomstgericht wordt uitgebreid. Netbeheerders hebben op dit moment hun investeringsplannen tot 2030 ter consultatie liggen. Een snelle uitwerking hiervan is echter wel afhankelijk van bijvoorbeeld vergunningprocedures en beschikbaarheid van voldoende technisch personeel.</text:p>
      <text:p text:style-name="ifm_p_ifm">Zie verder het antwoord op vraag 7.</text:p>
      <text:p text:style-name="ifm_p_mt.3.76mm_ifm">Vraag 10</text:p>
      <text:p text:style-name="ifm_p_ifm">Geldt het uitsluiten van subsidie voor kernenergie ook in Nederland, aangezien dit in de non-paper onder de «exclusion list» van het Just Transition Fund staat? Zo nee, waarom maakt u hierin een onderscheid?</text:p>
      <text:p text:style-name="ifm_p_mt.3.76mm_ifm">Antwoord 10</text:p>
      <text:p text:style-name="ifm_p_ifm">Nederland pleit voor een ambitieuze uitsluitingslijst voor investeringen die in het kader van herstel gedaan zullen worden: we willen voorkomen dat we voor de komende decennia een <text:span text:style-name="ifm_span_font.italic_ifm">lock-in</text:span> creëren in een fossiele economie. Het Just Transition Fund (JTF) is niet direct gericht op de energietransitie, maar op economische diversificatie en sociaal flankerend beleid. De JTF-uitsluitingslijst is in het betreffende non-paper genoemd als startpunt, maar zal daarom verder moeten worden aangepast aan de modaliteiten van een eventueel herstelprogramma. De Nederlandse positie ten aanzien van kernenergie blijft onveranderd, dat wil zeggen, kernenergie als CO<text:span text:style-name="ifm_span_font.subscript_ifm">2</text:span>-arme energiebron is niet uitgesloten in de Nederlandse energiemix.</text:p>
      <text:p text:style-name="ifm_p_mt.3.76mm_ifm">Vraag 11</text:p>
      <text:p text:style-name="ifm_p_ifm">Op welke wijze denkt u dat kringlooplandbouw een rol kan spelen bij het groene herstel en het stimuleren van de werkgelegenheid in Nederland? Bent u bereid om uw kringlooplandbouwvisie waar mogelijk versneld uit te voeren?</text:p>
      <text:p text:style-name="ifm_p_mt.3.76mm_ifm">Antwoord 11</text:p>
      <text:p text:style-name="ifm_p_ifm">In de LNV-visie en het realisatieplan daarvoor is voor de land- en tuinbouw een koers uitgezet die agrarische ondernemers in staat moet stellen om een goede boterham te verdienen en die tegelijkertijd moet leiden tot efficiëntere omgang met grondstoffen, lagere emissies en behoud van natuurlijke hulpbronnen. Deze uitgangspunten zijn onverkort van kracht, ook in de ongekende situatie waarin Nederland en de rest van de wereld nu verkeren. Deze koers past uitstekend in de reeds genoemde bredere ambitie van het «groene herstel» en het kabinet is dan ook voornemens om de met de LNV-visie ingeslagen weg te vervolgen en te versnellen waar zich daarvoor mogelijkheden aandienen.</text:p>
      <text:p text:style-name="ifm_p_ifm">Zie verder het antwoord op vraag 7.</text:p>
      <text:p text:style-name="ifm_p_mt.3.76mm_ifm">Vraag 12</text:p>
      <text:p text:style-name="ifm_p_ifm">Bent u van plan om voor de verduurzaming in de gebouwde omgeving acties naar voren te halen die al stonden gepland in het Klimaatakkoord, vergelijkbaar met de Europese «renovation wave», aangezien het tevens een positieve bijdrage kan leveren aan de werkgelegenheid in de bouwsector? Zo nee, waarom niet?</text:p>
      <text:p text:style-name="ifm_p_mt.3.76mm_ifm">Antwoord 12</text:p>
      <text:p text:style-name="ifm_p_ifm">Inzet op de verduurzaming van de gebouwde omgeving gaat onverminderd door, juist vanwege de effecten op de werkgelegenheid en de continuïteit in de bouwsector. Met interesse volg ik de ontwikkelingen omtrent de renovatiegolf van de Europese Commissie.</text:p>
      <text:p text:style-name="ifm_p_ifm">Zie verder het antwoord op vraag 7.</text:p>
      <text:p text:style-name="ifm_p_mt.3.76mm_ifm">Vraag 13</text:p>
      <text:p text:style-name="ifm_p_ifm">Bent u bereid om subsidies voor het isoleren van koop- en huurwoningen naar voren te halen en een groter bedrag beschikbaar te stellen, zodat de energievraag van meer woningen kan worden verminderd, terwijl het extra werkgelegenheid oplevert in de bouwsector? Zo nee, waarom niet?</text:p>
      <text:p text:style-name="ifm_p_mt.3.76mm_ifm">Antwoord 13</text:p>
      <text:p text:style-name="ifm_p_ifm">Zoals op vraag 12 aangegeven gaat de inzet op de verduurzaming van de gebouwde omgeving onverminderd door.</text:p>
      <text:p text:style-name="ifm_p_ifm">Zie verder het antwoord op vraag 7.</text:p>
      <text:p text:style-name="ifm_p_mt.3.76mm_ifm">Vraag 14</text:p>
      <text:p text:style-name="ifm_p_ifm">Bent u bereid de uitrol van het uitvoeringsprogramma circulaire economie 2019–2023 (de zogenaamde «actielijnen») te versnellen om op de korte termijn economische groei en werkgelegenheid te creëren?</text:p>
      <text:p text:style-name="ifm_p_mt.3.76mm_ifm">Antwoord 14</text:p>
      <text:p text:style-name="ifm_p_ifm">Net zoals in vraag 7 wordt beschreven, beziet het kabinet momenteel wat de concrete, directe impact is van de coronacrisis op de uitvoering van het nationale circulaire economie beleid. Dit gebeurt samen met de andere departementen, bedrijfsleven, maatschappelijke organisaties, kennisinstellingen en medeoverheden Daarbij wordt gekeken naar mitigerende maatregelen en geïnventariseerd welke maatregelen zowel herstel bevorderen als de transitie ondersteunen en waar mogelijk versnellen. Integrale besluitvorming over deze maatregelen vindt in augustus plaats. Tevens wordt nagedacht over de structurele impact van corona – voorbij de fases van economisch neergang en herstel.</text:p>
      <text:p text:style-name="ifm_p_ifm">In dit kader is het van belang om te benadrukken dat circulaire maatregelen zich bij uitstek richten op groen herstel, dergelijke maatregelen zorgen bijvoorbeeld voor een verlaging van de milieudruk door reductie van de uitstoot van CO<text:span text:style-name="ifm_span_font.subscript_ifm">2</text:span> en broeikasgassen. Ten aanzien van economische aspecten zoals werkgelegenheid, blijven deze een aandachtspunt. Een van de acties in het Uitvoeringsprogramma Circulaire Economie is dan ook het beter in kaart brengen van de mogelijke effecten van circulaire economie op de arbeidsmarkt. Hierin zal ook aandacht worden besteed aan de benodigde acties voor om- en bijscholing. Daarnaast is het kabinet met verschillende partijen in gesprek over de gevolgen van de coronacrisis, wat dit voor de toekomst betekent, en wat nodig is om de transitie naar een circulaire economie succesvol door te zetten. Het is van belang om maatregelen te nemen in lijn met het Europese actieplan circulaire economie.</text:p>
      <text:p text:style-name="ifm_p_ifm">Tegelijkertijd is het van belang om ons nu ook te richten op de lange termijn. Een circulaire economie brengt namelijk op de langere termijn economische kansen met zich mee. Bijvoorbeeld doordat er zuiniger en daardoor (op termijn) ook kostenefficiënter met grondstoffen en materialen om wordt gegaan. Ook zorgt een circulaire economie ervoor dat er minder afhankelijkheid is van andere landen als het aankomt op de leveringszekerheid van primaire materialen of grondstoffen.</text:p>
      <text:p text:style-name="ifm_p_mt.3.76mm_ifm">Vraag 15</text:p>
      <text:p text:style-name="ifm_p_ifm">Bent u bereid om extra te investeren in het versneld ontwikkelen en uitrollen van de huidige circulaire pilot projecten van Rijkswaterstaat om daarmee circulaire infrastructuur mogelijk te maken?</text:p>
      <text:p text:style-name="ifm_p_mt.3.76mm_ifm">Antwoord 15</text:p>
      <text:p text:style-name="ifm_p_ifm">Het kabinet heeft op 24 april jl. in een brief aan de Kamer aanvullende maatregelen toegelicht om het Urgenda-vonnis uit te voeren. In dit maatregelenpakket worden reeds extra financiële middelen beschikbaar gesteld voor circulaire maatregelen in de grond-, weg- en waterbouw. Het gaat dan onder meer om het uitvoeren van pilotprojecten voor gerecycled asfalt, beton en staal.</text:p>
      <text:p text:style-name="ifm_p_mt.3.76mm_ifm">Vraag 16</text:p>
      <text:p text:style-name="ifm_p_ifm">Waar ziet u kansen om circulaire businessmodellen te gebruiken om de Nederlandse economie te versterken?</text:p>
      <text:p text:style-name="ifm_p_mt.3.76mm_ifm">Antwoord 16</text:p>
      <text:p text:style-name="ifm_p_ifm">Circulaire businessmodellen zijn belangrijk voor de transitie naar een circulaire economie in 2050. Daarom heeft het Ministerie van IenW samen met VNO-NCW/MKB Nederland, MVO Nederland en Het Groene Brein het Versnellingshuis Nederland Circulair! opgericht. Het Versnellingshuis Nederland Circulair! helpt ondernemers met vragen over hun circulaire businesscase. Daarnaast start het Versnellingshuis doorbraakprojecten om hele sectoren circulair te maken, bijvoorbeeld op gebied van chemische recycling van kunststoffen en textiel. Bovendien is er op 9 april 2020 een subsidieregeling Circulaire ketenprojecten gepubliceerd. Deze regeling heeft als doel om ondernemers te ondersteunen die samen aan de slag willen om hun processen circulair in te richten of een circulair product of dienst te ontwerpen. Tot slot is ook een deel van de klimaat- en Urgenda-middelen er op gericht om middels circulaire maatregelen bij te dragen aan CO<text:span text:style-name="ifm_span_font.subscript_ifm">2</text:span>-reductie. Ook hier kunnen ondernemers met circulaire businessmodellen aanspraak op maken.</text:p>
      <text:p text:style-name="ifm_p_ifm">Juist nu is het belangrijk om de ondernemers te helpen bij de transitie naar een circulaire businesspropositie. Zo organiseert het Versnellingshuis in de week van 11 mei 2020 «Circulair met Spoed», een actieweek waarbij het Versnellingshuis binnen 24 uur antwoord geeft op vragen van ondernemers. Circulair ondernemen is namelijk de toekomst. Toch is het soms nog lastig om innovatieve circulaire ideeën succesvol toe te passen. Ondernemers komen barrières tegen die vragen oproepen. Zeker in tijden waarin veel ondernemers in onzekerheid leven, kan extra ondersteuning een helpende hand bieden. Het Versnellingshuis: Nederland circulair! helpt ondernemers met deze vragen. Op deze manier wordt getracht de uitrol van circulaire businessmodellen te stimuleren en creatieve en innovatieve ondernemers te helpen in een tijd waar deze extra hulp welkom is.</text:p>
      <text:p text:style-name="ifm_p_mt.3.76mm_ifm">Vraag 17</text:p>
      <text:p text:style-name="ifm_p_ifm">Bent u bereid om vast te houden aan de koers naar een secundaire economie door middel van normering in het verplicht gebruik van secundaire materialen (bijv. plastics)?</text:p>
      <text:p text:style-name="ifm_p_mt.3.76mm_ifm">Antwoord 17</text:p>
      <text:p text:style-name="ifm_p_ifm">Het kabinet houdt vast aan de koers naar een circulaire economie. Bevordering van het gebruik van secundaire materialen, zoals gerecycled plastic, is een belangrijk element om dat te kunnen bereiken. De Europese Commissie kondigt in haar nieuwe actieplan circulaire economie aan te komen met verplichtende eisen ten aanzien van het gehalte aan gerecyclede kunststoffen in nieuwe producten en verpakkingen. Het kabinet vindt dit positief en kijkt uit naar de verdere uitwerking. Dergelijke eisen dragen ook bij aan een sterke en weerbare infrastructuur voor recycling.</text:p>
      <text:p text:style-name="ifm_p_mt.3.76mm_ifm">Vraag 18</text:p>
      <text:p text:style-name="ifm_p_ifm">Bent u bereid om investeringen in elektrische laadinfrastructuur in Nederland zoals die al gepland stonden in het Klimaatakkoord naar voren te halen, om zo elektrisch rijden te bevorderen aangezien dat een belangrijke bijdrage kan leveren aan het verbeteren van de luchtkwaliteit en aan CO2-reductie in Nederland? Zo nee, waarom niet?</text:p>
      <text:p text:style-name="ifm_p_mt.3.76mm_ifm">Antwoord 18</text:p>
      <text:p text:style-name="ifm_p_ifm">Het Rijk investeert niet zelf in de aanleg van laadinfrastructuur, maar ondersteunt haar partners om de benodigde uitrol op peil te houden en waar mogelijk te versnellen. Zo worden op dit moment de convenanten getekend tussen Rijk, medeoverheden en netbeheerders voor de uitrol van de laadinfrastructuur en begin ik dit jaar met de uitkering van de rijksbijdrage van € 15 miljoen aan de samenwerkingsregio’s. Dit bedrag wordt door de regio’s verdubbeld. De uitrol van de laadinfrastructuur in de regio’s vindt plaats in afstemming met de Regionale Energie Strategieën.</text:p>
      <text:p text:style-name="ifm_p_ifm">Zie eveneens het antwoord op vraag 7.</text:p>
      <text:p text:style-name="ifm_p_mt.3.76mm_ifm">Vraag 19</text:p>
      <text:p text:style-name="ifm_p_ifm">Bent u bereid om als Nederland een voortrekkersrol te vervullen in het opzetten van opendata-applicaties waarmee de verkoop van internationale treintickets wordt vereenvoudigd, zodat de trein beter kan concurreren met het vliegtuig? Zo nee, waarom niet?</text:p>
      <text:p text:style-name="ifm_p_mt.3.76mm_ifm">Antwoord 19</text:p>
      <text:p text:style-name="ifm_p_ifm">Nederland ondersteunt van harte acties die bijdragen aan verbetering van het internationaal personenvervoer per spoor, en erkent de noodzaak om te komen tot een beter integraal systeem voor internationale treintickets. In het position paper internationaal spoor die begin dit jaar aan de Europese Commissie is aangeboden (Kamerstuk 29 984 nr. 887) is door destijds de Minister van Infrastructuur en Waterstaat dit ook als een van de verbeterpunten benoemd die we in gezamenlijkheid moeten oppakken.</text:p>
      <text:p text:style-name="ifm_p_ifm">In het paper wordt opgeroepen om te komen tot Europese agendering van de verbeterpunten voor internationaal vervoer per trein. Bij de gesprekken rond de Europese agendering zal Nederland om aandacht vragen voor (o.a.) een systeem voor eenvoudige (ver-)koop van internationale spoortickets. Voor het opzetten van dergelijk systeem is samenwerking binnen de Europese spoorsector vereist en zijn de EU regels rond gegevensuitwisseling voor personenvervoer relevant (in het bijzonder Technische Specificaties Interoperabiliteit, Telematics Applications Passengers).</text:p>
      <text:p text:style-name="ifm_p_mt.3.76mm_ifm">Vraag 20</text:p>
      <text:p text:style-name="ifm_p_ifm">Bent u bereid om op korte termijn een kabinetsplan voor Nederland te publiceren waarin de aanpak wordt beschreven om tot groen herstel te komen na de coronacrisis? Zo nee, waarom niet? Zo ja, zal dit plan dezelfde voorwaarden bevatten als in dit non-paper van 21 april 2020 beschreven?</text:p>
      <text:p text:style-name="ifm_p_mt.3.76mm_ifm">Antwoord 20</text:p>
      <text:p text:style-name="ifm_p_ifm">Zie het antwoord op vraag 7.</text:p>
      <text:p text:style-name="ifm_p_mt.3.76mm_ifm">Vraag 21</text:p>
      <text:p text:style-name="ifm_p_ifm">Kunt u deze vragen beantwoorden voor 22 mei 2020?</text:p>
      <text:p text:style-name="ifm_p_mt.3.76mm_ifm">Antwoord 21</text:p>
      <text:p text:style-name="ifm_p_ifm">Dit is in verband met de benodigde interdepartementale afstemming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De Groot, Van Eijs, Paternotte en Schonis over het bericht ‘Dutch spell out green ideas for EU recovery fund’</dc:title>
    <meta:user-defined meta:name="OVERHEIDop.ParlID/DC.identifier">ah-tk-20192020-2925</meta:user-defined>
    <meta:user-defined meta:name="OVERHEIDop.vraagnummer">2020Z07841</meta:user-defined>
    <meta:user-defined meta:name="OVERHEIDop.aanhangselNummer">292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J.M. Paternotte</meta:user-defined>
    <meta:user-defined meta:name="OVERHEIDop.indiener">J.M. van Eijs</meta:user-defined>
    <meta:user-defined meta:name="OVERHEIDop.indiener">T.C. de Groot</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20-05-27</meta:user-defined>
    <meta:user-defined meta:name="OVERHEID.StatenGeneraal/DC.creator">Tweede Kamer der Staten-Generaal</meta:user-defined>
    <dc:language>nl</dc:language>
    <meta:user-defined meta:name="DCTERMS.alternative"/>
    <meta:user-defined meta:name="DC.title">Antwoord op vragen van de leden Sienot, De Groot, Van Eijs, Paternotte en Schonis over het bericht ‘Dutch spell out green ideas for EU recovery fund’</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