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4</text:p>
      <text:p text:style-name="ifm_p_font.roman_mt.3.76mm_ifm">Schriftelijke vragen van de leden <text:span text:style-name="ifm_span_font.bold_ifm">Leijten</text:span> en <text:span text:style-name="ifm_span_font.bold_ifm">Beckerman</text:span> (beiden SP) aan de Ministers van Buitenlandse Zaken en van Financiën over <text:span text:style-name="ifm_span_font.italic_ifm">het feit dat vermogensbeheerder BlackRock de Europese Commissie gaat voorzien van advies over duurzaamheidsbeleid bij bankenbeleid op Europees niveau</text:span> (ingezonden 24 april 2020).</text:p>
      <text:p text:style-name="ifm_p_font.roman_mt.3.76mm_ifm">Antwoord van Minister <text:span text:style-name="ifm_span_font.bold_ifm">Hoekstra</text:span> (Financiën) (ontvangen 26 mei 2020).</text:p>
      <text:p text:style-name="ifm_p_mt.3.76mm_ifm">Vraag 1</text:p>
      <text:p text:style-name="ifm_p_ifm">Bent u op de hoogte van het feit dat de Europese Commissie recent Blackrock heeft aangewezen als een belangrijke adviseur als het aankomt op duurzaamheidsadvies en governance in relatie met het reguleren van de bankensector, waarbij ook vergroening een grote rol speelt?<text:note text:id="n1" text:note-class="footnote"><text:note-citation text:label="1 ">1</text:note-citation><text:note-body><text:p text:style-name="ifm_p_font.normal_size.6.93pt_mt..5mm_indent.-0.1161in_mleft.0.1161in_ifm">Financial Times, «BlackRock to advise EU on green regulation for banks», 13 april 2020, https://www.ft.com/content/da821c64-b2f8-4119-afa1-fdafa9a57918</text:p></text:note-body></text:note></text:p>
      <text:p text:style-name="ifm_p_mt.3.76mm_ifm">Antwoord 1</text:p>
      <text:p text:style-name="ifm_p_ifm">Ik ben op de hoogte van het feit dat BlackRock voor de Europese Commissie een onderzoek gaat uitvoeren naar methoden voor de integratie van ESG-factoren in het Europese toezichtsraamwerk voor banken en de strategie van banken zelf. Duurzaamheid is één van de ESG-factoren waarnaar in deze context gekeken wordt.</text:p>
      <text:p text:style-name="ifm_p_mt.3.76mm_ifm">Vraag 2</text:p>
      <text:p text:style-name="ifm_p_ifm">Deelt u de mening dat dit een bizarre keuze is, gezien het feit dat BlackRock gigantische hoeveelheden geld heeft zitten in de meest vervuilende bedrijven op aarde, zoals oliemaatschappijen?</text:p>
      <text:p text:style-name="ifm_p_mt.3.76mm_ifm">Antwoord 2 </text:p>
      <text:p text:style-name="ifm_p_ifm">De Europese Commissie heeft de onderzoeksopdracht uitgezet via een openbare aanbestedingsprocedure. Het voorstel van BlackRock moet daardoor voldoen aan strikte aanbestedingseisen van de Europese Commissie. Het moet daarmee ook voldoen aan de strenge regels die betrekkingen hebben op het voorkomen van belangenverstrengelingen.</text:p>
      <text:p text:style-name="ifm_p_ifm">In de aanbestedingsprocedure zelf worden onderzoeksvoorstellen zorgvuldig gerangschikt op basis van prijs- en kwaliteitsindicatoren. In totaal zijn er negen offertes ingediend en op basis van de rangschikking kwam de offerte van BlackRock voor de Europese Commissie uiteindelijk als beste uit de bus. De Europese Commissie geeft aan dat deze keuze voor BlackRock is gemaakt op basis van een transparant en zorgvuldig proces.</text:p>
      <text:p text:style-name="ifm_p_mt.3.76mm_ifm">Vraag 3</text:p>
      <text:p text:style-name="ifm_p_ifm">Bent u het met ons en Finance Watch eens dat dit een overduidelijk voorbeeld is van belangenverstrengeling, zoals een slager die zijn eigen vlees mag keuren?<text:note text:id="n2" text:note-class="footnote"><text:note-citation text:label="2 ">2</text:note-citation><text:note-body><text:p text:style-name="ifm_p_font.normal_size.6.93pt_mt..5mm_indent.-0.1161in_mleft.0.1161in_ifm">Finance Watch, «Finance Watch denounces the incoherence of the selection of BlackRock by the European Commission to integrate ESG factors into EU banking frameworks», 9 april 2020, https://www.finance-watch.org/press-release/finance-watch-denounces-the-incoherence-of-the-selection-of-blackrock-by-the-european-commission-to-integrate-esg-factors-into-eu-banking-frameworks/</text:p></text:note-body></text:note> Zo nee, waarom niet?</text:p>
      <text:p text:style-name="ifm_p_mt.3.76mm_ifm">Antwoord 3 </text:p>
      <text:p text:style-name="ifm_p_ifm">Het is gebruikelijk dat de Europese Commissie bij het voorbereiden van beleidsvoorstellen gebruik maakt van de kennis van experts, bijvoorbeeld waar het onderwerpen betreft met een sterk technisch karakter. Dit zorgt voor een goede aansluiting bij de meest recente ontwikkelingen in het veld. Dit onderzoek dient ook in dat licht bezien te worden. BlackRock levert middels haar onderzoek technische informatie aan de Europese Commissie. De Europese Commissie kan op haar beurt deze informatie gebruiken voor haar actieplan voor duurzame financiering. Ze heeft daarbij te kennen gegeven dat er, naast dit onderzoek, ook uit vele andere bronnen geput zal worden bij het bepalen van dit beleid.</text:p>
      <text:p text:style-name="ifm_p_ifm">Bovendien zijn de Europese Commissie, de Raad van Ministers en het Europees parlement die het Europese beleid ten aanzien van de financiële markten bepalen. Zij bepalen dus ook het beleid ten aanzien van de integratie van ESG-factoren in het bankentoezicht. De Raad van Ministers, waar ook Nederland deel van uitmaakt, is medewetgever bij elk wetsvoorstel van de Europese Commissie.</text:p>
      <text:p text:style-name="ifm_p_mt.3.76mm_ifm">Vraag 4</text:p>
      <text:p text:style-name="ifm_p_ifm">Ziet u ook de absurditeit van het feit dat de grootste criticaster van de gehele Europese duurzaamheidsaanpak, nu adviseur wordt van deze zelfde aanpak? Kunt u uw antwoord toelichten?</text:p>
      <text:p text:style-name="ifm_p_mt.3.76mm_ifm">Antwoord 4</text:p>
      <text:p text:style-name="ifm_p_ifm">Zie het antwoord op vraag 2 en vraag 3.</text:p>
      <text:p text:style-name="ifm_p_mt.3.76mm_ifm">Vraag 5</text:p>
      <text:p text:style-name="ifm_p_ifm">Ziet u ook een fundamenteel verschil in denkwijzen, waarbij BlackRock voorstander is van een enkele materialiteitsaanpak wat inhoudt dat er alleen wordt gekeken naar de financiële impact van klimaatveranderingen op bedrijven, waar de Europese Commissie een tweeledige materialiteitsaanpak heeft; de impact op de bedrijven maar ook de impact van bedrijven op het klimaat?</text:p>
      <text:p text:style-name="ifm_p_mt.3.76mm_ifm">Antwoord 5</text:p>
      <text:p text:style-name="ifm_p_ifm">De Europese Commissie heeft de onderzoeksopdracht uitgeschreven in het kader van haar duurzame financieringsstrategie. In de opdracht geeft zij ook expliciet aan dat het onderzoek moet worden uitgevoerd binnen de context van deze strategie. BlackRock dient daarmee dus ook de denkwijze van de Europese Commissie centraal te stellen in het onderzoek.</text:p>
      <text:p text:style-name="ifm_p_ifm">Het kabinet heeft, net als de Europese Commissie, oog voor de impact van bedrijven op het klimaat. Het kabinet vindt het van belang dat financiële instellingen klimaateffecten meewegen in hun beleid. De middelen die banken, pensioenfondsen, verzekeraars en andere vermogensbeheerders beheren, zijn immers een belangrijke bouwsteen in de vergroening van de economie.</text:p>
      <text:p text:style-name="ifm_p_ifm">Mijn beeld is dat financiële instellingen in algemene zin in toenemende mate de maatschappelijke effecten van hun financieringen en beleggingen meenemen in hun investeringsafwegingen, mede onder druk van aandeelhouders en klanten. Waar dit vroeger vaak plaatsvond via een uitsluitingsbeleid, vindt dit tegenwoordig in toenemende mate plaats via een insluitingsbeleid, bijvoorbeeld het investeren in groene energie. Hierbij speelt mee dat vergroening en een duurzaam verdienmodel steeds meer in het verlengde van elkaar komen te liggen. De transitie naar een groene economie biedt in toenemende mate commerciële kansen aan financiële instellingen. Zij zien dat hun klanten steeds meer behoefte hebben aan groene financiële producten en spelen daar op in.</text:p>
      <text:p text:style-name="ifm_p_ifm">De uitdagingen zijn evenwel nog steeds groot. Gezien het grensoverschrijdende karakter van financiële markten, alsmede van klimaatverandering, is een Europese aanpak van groot belang. Ik kijk daarom uit naar de verdere uitwerking van de European Green Deal, bijvoorbeeld naar de beleidsvoorstellen voor de integratie van ESG-factoren in het Europese toezichtsraamwerk.</text:p>
      <text:p text:style-name="ifm_p_mt.3.76mm_ifm">Vraag 6</text:p>
      <text:p text:style-name="ifm_p_ifm">Kunt u de verbijstering van veel organisaties zoals Finance Watch, Urgewald en andere milieuorganisaties begrijpen over het feit dat een van de meest foute bedrijven op wereld wat betreft milieuwetgeving nu de Europese Commissie op dit onderwerp gaat adviseren? Zo nee, waarom niet?</text:p>
      <text:p text:style-name="ifm_p_mt.3.76mm_ifm">Antwoord 6</text:p>
      <text:p text:style-name="ifm_p_ifm">Zie het antwoord op vraag 2 en vraag 3.</text:p>
      <text:p text:style-name="ifm_p_mt.3.76mm_ifm">Vraag 7</text:p>
      <text:p text:style-name="ifm_p_ifm">Bent u op de hoogte van het feit dat BlackRock tegen 82 procent van de klimaatgerelateerde resoluties heeft gestemd omdat het tegen de financiële voordelen voor klimaatvervuilende bedrijven ging?<text:note text:id="n3" text:note-class="footnote"><text:note-citation text:label="3 ">3</text:note-citation><text:note-body><text:p text:style-name="ifm_p_font.normal_size.6.93pt_mt..5mm_indent.-0.1161in_mleft.0.1161in_ifm">The Guardian, «BlackRock to advise EU on environmental rules for banks», 12 april 2020,  https://www.theguardian.com/business/2020/apr/12/blackrock-eu-environmental-rules-for-banks</text:p></text:note-body></text:note></text:p>
      <text:p text:style-name="ifm_p_mt.3.76mm_ifm">Antwoord 7</text:p>
      <text:p text:style-name="ifm_p_ifm">Ik ben op de hoogte van een onderzoek van de krant The Guardian naar het stemgedrag van BlackRock bij aandeelhoudersvergaderingen van fossiele brandstofbedrijven uit de FTSE100 en de S&amp;P500 tussen 2015 en 2019. Uit dit onderzoek blijkt dat BlackRock bij 82% van de klimaatgerelateerde resoluties tegen heeft gestemd of zich onthouden heeft van stemming. Waarom BlackRock dit heeft gedaan blijkt niet uit dit of andere gerelateerde onderzoeken.</text:p>
      <text:p text:style-name="ifm_p_mt.3.76mm_ifm">Vraag 8</text:p>
      <text:p text:style-name="ifm_p_ifm">Bent u bereid zich op Europees niveau in te zetten om ervoor te zorgen dat deze beslissing wordt teruggedraaid en BlackRock niet als adviseur wordt aangenomen op dit belangrijke onderwerp? Zo nee, waarom niet?</text:p>
      <text:p text:style-name="ifm_p_mt.3.76mm_ifm">Antwoord 8</text:p>
      <text:p text:style-name="ifm_p_ifm">Ik zie het nut van het consulteren van experts bij de voorbereiding van wetgeving en zie geen aanleiding te treden in deze gunningsprocedure. De Europese Commissie geeft aan dat de keuze voor BlackRock is gemaakt op basis van een transparant en zorgvuldig proces.</text:p>
      <text:p text:style-name="ifm_p_ifm">Ik kijk uit naar de voorstellen van de Europese Commissie waar dit onderzoek input voor levert. Het is namelijk van groot belang dat ESG-factoren, zoals klimaatrisico’s, beter meegenomen worden in de strategie van banken en in het raamwerk van toezichthouders. Het verbeteren van inzicht in klimaatrisico’s speelt daarom bijvoorbeeld ook een grote rol in de duurzame financiering strategie van het kabinet zoals deze uiteengezet is in de Kamerbrief verkenning markt voor groene financiering<text:note text:id="ID-2914-d37e206" text:note-class="footnote"><text:note-citation text:label="4 ">4</text:note-citation><text:note-body><text:p text:style-name="ifm_p_font.normal_size.6.93pt_mt..5mm_indent.-0.1161in_mleft.0.1161in_ifm">Kamerstuk 32 013, nr. 22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Beckerman over het feit dat vermogensbeheerder BlackRock de Europese Commissie gaat voorzien van advies over duurzaamheidsbeleid bij bankenbeleid op Europees niveau</dc:title>
    <meta:user-defined meta:name="OVERHEIDop.ParlID/DC.identifier">ah-tk-20192020-2914</meta:user-defined>
    <meta:user-defined meta:name="OVERHEIDop.vraagnummer">2020Z07447</meta:user-defined>
    <meta:user-defined meta:name="OVERHEIDop.aanhangselNummer">291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R.M. Leijten</meta:user-defined>
    <meta:user-defined meta:name="OVERHEIDop.ontvanger">W.B. Hoekstra</meta:user-defined>
    <meta:user-defined meta:name="OVERHEIDop.vergaderjaar">2019-2020</meta:user-defined>
    <meta:user-defined meta:name="DCTERMS.W3CDTF/OVERHEIDop.datumOntvangst">2020-05-26</meta:user-defined>
    <meta:user-defined meta:name="OVERHEID.StatenGeneraal/DC.creator">Tweede Kamer der Staten-Generaal</meta:user-defined>
    <dc:language>nl</dc:language>
    <meta:user-defined meta:name="DCTERMS.alternative"/>
    <meta:user-defined meta:name="DC.title">Antwoord op vragen van de leden Leijten en Beckerman over het feit dat vermogensbeheerder BlackRock de Europese Commissie gaat voorzien van advies over duurzaamheidsbeleid bij bankenbeleid op Europees niveau</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