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Futselaar</text:span> (SP) aan de Minister van Landbouw, Natuur en Voedselkwaliteit over <text:span text:style-name="ifm_span_font.italic_ifm">het bericht «Warme zomer op komst, met veel droogte»</text:span> (ingezonden 11 mei 2020).</text:p>
      <text:p text:style-name="ifm_p_font.roman_mt.3.76mm_ifm">Mededeling van Minister <text:span text:style-name="ifm_span_font.bold_ifm">Schouten</text:span> (Landbouw, Natuur en Voedselkwaliteit) (ontvangen 26 mei 2020).</text:p>
      <text:p text:style-name="ifm_p_mt.3.76mm_ifm">Vraag 1</text:p>
      <text:p text:style-name="ifm_p_ifm">Bent u bekend met het bericht «Warme zomer op komst, met veel droogte»?<text:note text:id="ID-2020Z08313-d37e47" text:note-class="footnote"><text:note-citation text:label="1 ">1</text:note-citation><text:note-body><text:p text:style-name="ifm_p_font.normal_size.6.93pt_mt..5mm_indent.-0.1161in_mleft.0.1161in_ifm">Metro Nieuws, 3 mei 2020, «Warme zomer op komst, met veel droogte» (https://www.metronieuws.nl/in-het-nieuws/2020/05/warme-zomer-op-komst-met-veel-droogte)</text:p></text:note-body></text:note></text:p>
      <text:p text:style-name="ifm_p_mt.3.76mm_ifm">Vraag 2</text:p>
      <text:p text:style-name="ifm_p_ifm">Deelt u de mening dat de aanpak van hittestress bij dieren tijdens transporten met urgentie opgepakt dient te worden nu de temperaturen weer stijgen?</text:p>
      <text:p text:style-name="ifm_p_mt.3.76mm_ifm">Vraag 3</text:p>
      <text:p text:style-name="ifm_p_ifm">Kunt u de Kamer voorzien van een update over de voortgang van de aanpassing van de sectorprotocollen ten aanzien van extreme temperaturen, zoals door u toegezegd in de beantwoording van het schriftelijk overleg over het rapport «Op de bres tegen hittestress» van de Dierenbescherming en Eyes on Animals?<text:note text:id="ID-2020Z08313-d37e66" text:note-class="footnote"><text:note-citation text:label="2 ">2</text:note-citation><text:note-body><text:p text:style-name="ifm_p_font.normal_size.6.93pt_mt..5mm_indent.-0.1161in_mleft.0.1161in_ifm">Kamerstuk 28 286, nr. 1059, p.3</text:p></text:note-body></text:note></text:p>
      <text:p text:style-name="ifm_p_mt.3.76mm_ifm">Vraag 4</text:p>
      <text:p text:style-name="ifm_p_ifm">Hebben de geplande overleggen over de sectorprotocollen van oktober 2019 plaatsgevonden en zijn de voorstellen voor aangepaste protocollen reeds door alle sectorpartijen aangeleverd? Zo ja, bent u bereid om de Kamer te informeren over de inhoud van de sectorvoorstellen. Zo nee, waarom niet?</text:p>
      <text:p text:style-name="ifm_p_mt.3.76mm_ifm">Vraag 5</text:p>
      <text:p text:style-name="ifm_p_ifm">Kunt u de Kamer informeren over de voortgang van het voornemen, zoals aangegeven in de beantwoording van het eerder aangehaalde schriftelijk overleg, om u in te zetten voor aansluiting van de pluimveesector bij het Nationaal plan voor veetransport bij extreme temperaturen?</text:p>
      <text:p text:style-name="ifm_p_mt.3.76mm_ifm">Vraag 6</text:p>
      <text:p text:style-name="ifm_p_ifm">Deelt u de mening dat bindende maatregelen noodzakelijk zijn, mocht de pluimveesector onvoldoende bereidheid tonen om te voldoen aan verbeteringen ten aanzien van transport van dieren bij extreme temperaturen?</text:p>
      <text:p text:style-name="ifm_p_mt.3.76mm_ifm">Vraag 7</text:p>
      <text:p text:style-name="ifm_p_ifm">Voor hoeveel dieren in de Nederlandse veehouderij is het thans mogelijk om naar buiten te gaan om zo zelf te kunnen kiezen tussen een binnen- en buitenklimaat?</text:p>
      <text:p text:style-name="ifm_p_mt.3.76mm_ifm">Vraag 8</text:p>
      <text:p text:style-name="ifm_p_ifm">Ziet u mogelijkheid om voor meer diersoorten ruimte te creëren om naar buiten te gaan, in aanvulling op de geadviseerde weidegang voor melkvee?</text:p>
      <text:p text:style-name="ifm_p_mt.3.76mm_ifm">Vraag 9</text:p>
      <text:p text:style-name="ifm_p_ifm">Ziet u kansen het voornemen om te bezien of het slachttempo omlaag kan met als doel het dierenwelzijn beter te borgen, zoals aangekondigd tijdens de debatten over misstanden in slachthuizen, te combineren met het streven naar een lagere bezettingsgraad – zeker bij hoge temperaturen – van diertransporten?<text:note text:id="ID-2020Z08313-d37e110" text:note-class="footnote"><text:note-citation text:label="3 ">3</text:note-citation><text:note-body><text:p text:style-name="ifm_p_font.normal_size.6.93pt_mt..5mm_indent.-0.1161in_mleft.0.1161in_ifm">Handelingen, vergaderjaar 2019–2020, nr. 54, item 7, p. 20–23</text:p></text:note-body></text:note></text:p>
      <text:p text:style-name="ifm_p_mt.3.76mm_ifm">Vraag 10</text:p>
      <text:p text:style-name="ifm_p_ifm">Kunt u aangeven hoe de ambitie, zoals aangegeven in uw brief van 4 september 2019, om samen met slachthuizen, de Nederlandse Voedsel- en Warenautoriteit (NVWA) en de Stichting Kwaliteitskeuring Dierlijke Sector (KDS) te onderzoeken in hoeverre het mogelijk is om gedurende hete periodes volledig over te schakelen op tropenroosters vordert en kunt u aangeven of een besluit hierover voor de zomerperiode van 2020 valt te verwachten?<text:note text:id="ID-2020Z08313-d37e123" text:note-class="footnote"><text:note-citation text:label="4 ">4</text:note-citation><text:note-body><text:p text:style-name="ifm_p_font.normal_size.6.93pt_mt..5mm_indent.-0.1161in_mleft.0.1161in_ifm">Kamerstuk 28 286, nr. 1061, p.2</text:p></text:note-body></text:note></text:p>
      <text:p text:style-name="ifm_p_mt.3.76mm_ifm">Vraag 11</text:p>
      <text:p text:style-name="ifm_p_ifm">Kan de Kamer het door u toegezegde wetsvoorstel voor een verbod op transporten boven 35 graden Celsius voor komende zomer verwachten? Zo nee, waarom niet?</text:p>
      <text:p text:style-name="ifm_p_mt.3.76mm_ifm">Vraag 12</text:p>
      <text:p text:style-name="ifm_p_ifm">Hoe kijkt u aan tegen de aanbeveling van de Dierenbescherming en Eyes on Animals om bij temperaturen boven 30 graden Celsius louter gebruik toe te staan van geklimatiseerde transportwagens?<text:note text:id="ID-2020Z08313-d37e142" text:note-class="footnote"><text:note-citation text:label="5 ">5</text:note-citation><text:note-body><text:p text:style-name="ifm_p_font.normal_size.6.93pt_mt..5mm_indent.-0.1161in_mleft.0.1161in_ifm">Dierenscherming &amp; Eyes on Animals, 26 maart 2019, «Op de bres tegen hitte-stress: 10 actiepunten om hitteproblemen tijdens slacht(pluim)veetransporten te voorkomen»</text:p></text:note-body></text:note></text:p>
      <text:p text:style-name="ifm_p_mt.3.76mm_ifm">Vraag 13</text:p>
      <text:p text:style-name="ifm_p_ifm">Bent u bereid de Kamer te informeren over de voortgang van uw ambitie om het staken van transporten over lange afstand bij temperaturen boven 30 graden Celsius te verwerken in EU-wetgeving, aangezien u in het verslag van de Landbouw- en Visserijraad van 15 juli 2019 aangaf dat u zich daar in Europees verband hard voor heeft gemaakt?<text:note text:id="ID-2020Z08313-d37e155" text:note-class="footnote"><text:note-citation text:label="6 ">6</text:note-citation><text:note-body><text:p text:style-name="ifm_p_font.normal_size.6.93pt_mt..5mm_indent.-0.1161in_mleft.0.1161in_ifm">Kamerstuk 21 501-32, nr. 1195, p. 3</text:p></text:note-body></text:note></text:p>
      <text:p text:style-name="ifm_p_mt.3.76mm_ifm">Vraag 14</text:p>
      <text:p text:style-name="ifm_p_ifm">In hoeverre gooit de coronacrisis roet in het eten bij het aangaan van de geformuleerde ambities ten aanzien van diertransporten bij extreme temperaturen?</text:p>
      <text:p text:style-name="ifm_p_mt.3.76mm_ifm">Vraag 15</text:p>
      <text:p text:style-name="ifm_p_ifm">Levert de coronacrisis problemen op voor medewerkers van de NVWA voor wat betreft de inspectie en handhaving van transporten en slachthuizen?</text:p>
      <text:p text:style-name="ifm_p_mt.3.76mm_ifm">Vraag 16</text:p>
      <text:p text:style-name="ifm_p_ifm">Wanneer kan de Kamer het advies van het Bureau Risicobeoordeling &amp; Onderzoek (bureau) van de NVWA over een onderbouwde risicobeoordeling voor het welzijn van vleesvarkens en vleeskuikens tijdens transport bij extreme temperaturen tegemoetzien?</text:p>
      <text:p text:style-name="ifm_p_mt.3.76mm_ifm">Vraag 17</text:p>
      <text:p text:style-name="ifm_p_ifm">Bent u bereid om te onderzoeken hoe kan worden voorkomen dat met dieren gevulde vrachtwagens bij slachthuizen op warme dagen in lange rijen moeten wachten en zijn de slachthuizen bij machte om de dieren tijdens het wachten te verkoelen, bijvoorbeeld middels ventilatoren of sprinklerinstallaties?</text:p>
      <text:h text:style-name="ifm_p_font.bold_mt.5.08mm_page.keep-with-next_ifm" text:outline-level="2">Mededeling</text:h>
      <text:p text:style-name="ifm_p_mt.4.23mm_ifm">Hierbij deel ik u mede dat de vragen van het lid Futselaar (SP) over het bericht «Warme zomer op komst, met veel droogte» met als kenmerk 2020Z08313 niet binnen de gebruikelijke termijn kunnen worden beantwoord, omdat het verkrijgen van alle benodigde informatie en de afstemming hierover meer tijd kost.</text:p>
      <text:p text:style-name="ifm_p_ifm">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Warme zomer op komst, met veel droogte'</dc:title>
    <meta:user-defined meta:name="OVERHEIDop.ParlID/DC.identifier">ah-tk-20192020-2912</meta:user-defined>
    <meta:user-defined meta:name="OVERHEIDop.vraagnummer">2020Z08313</meta:user-defined>
    <meta:user-defined meta:name="OVERHEIDop.aanhangselNummer">2912</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Warme zomer op komst, met veel droogte'</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