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9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4</text:p>
      <text:p text:style-name="ifm_p_font.roman_mt.3.76mm_ifm">Vragen van de leden <text:span text:style-name="ifm_span_font.bold_ifm">Futselaar</text:span> en <text:span text:style-name="ifm_span_font.bold_ifm">Lacin</text:span> (SP) aan de ministers van Landbouw, Natuur en Voedselkwaliteit en van Infrastructuur en Waterstaat over <text:span text:style-name="ifm_span_font.italic_ifm">het bericht «Natuurmonumenten voert betaald parkeren in»</text:span> (ingezonden 22 april 2020).</text:p>
      <text:p text:style-name="ifm_p_font.roman_mt.3.76mm_ifm">Antwoord van Minister <text:span text:style-name="ifm_span_font.bold_ifm">Schouten</text:span> (Landbouw, Natuur en Voedselkwaliteit), mede namens de Minister van Infrastructuur en Waterstaat (ontvangen 25 mei 2020).</text:p>
      <text:p text:style-name="ifm_p_mt.3.76mm_ifm">Vraag 1</text:p>
      <text:p text:style-name="ifm_p_ifm">Heeft u kennisgenomen van de berichten «Natuurmonumenten voert betaald parkeren in» en «Natuurmonumenten gaat parkeerkosten in rekening brengen»?<text:note text:id="ID-2020Z07235-d37e52" text:note-class="footnote"><text:note-citation text:label="1 ">1</text:note-citation><text:note-body><text:p text:style-name="ifm_p_font.normal_size.6.93pt_mt..5mm_indent.-0.1161in_mleft.0.1161in_ifm">NOS.nl, 21 april 2020 – «Natuurmonumenten voert betaald parkeren in». Vindplaats: https://nos.nl/artikel/2331177-natuurmonumenten-voert-betaald-parkeren-in.html</text:p></text:note-body></text:note> <text:note text:id="ID-2020Z07235-d37e60" text:note-class="footnote"><text:note-citation text:label="2 ">2</text:note-citation><text:note-body><text:p text:style-name="ifm_p_font.normal_size.6.93pt_mt..5mm_indent.-0.1161in_mleft.0.1161in_ifm">RTV Oost, 21 april 2020 – «Natuurmonumenten gaat parkeerkosten in rekening brengen». Vindplaats:  https://www.rtvoost.nl/nieuws/329436/Natuurmonumenten-gaat-parkeerkosten-in-rekening-brengen</text:p></text:note-body></text:note></text:p>
      <text:p text:style-name="ifm_p_mt.3.76mm_ifm">Antwoord 1</text:p>
      <text:p text:style-name="ifm_p_ifm">Ja.</text:p>
      <text:p text:style-name="ifm_p_mt.3.76mm_ifm">Vraag 2</text:p>
      <text:p text:style-name="ifm_p_ifm">Hoe beoordeelt u het nieuws dat de één-na-grootste natuurbeheerder van Nederland mogelijk kosten in rekening gaat brengen voor het gebruik van parkeerfaciliteiten?</text:p>
      <text:p text:style-name="ifm_p_mt.3.76mm_ifm">Antwoord 2</text:p>
      <text:p text:style-name="ifm_p_ifm">Ik heb geen oordeel over het in rekening brengen van parkeerkosten voor het gebruik van parkeerfaciliteiten door Natuurmonumenten. De vereniging bepaalt op eigen terrein zelf het parkeerbeleid.</text:p>
      <text:p text:style-name="ifm_p_mt.3.76mm_ifm">Vraag 3</text:p>
      <text:p text:style-name="ifm_p_ifm">Heeft u contact gehad met Natuurmonumenten over deze voornemens? Zo nee, bent u bereid om hierover met Natuurmonumenten in gesprek te gaan en de Kamer blijvend te informeren over de voortgang van deze plannen?</text:p>
      <text:p text:style-name="ifm_p_mt.3.76mm_ifm">Antwoord 3</text:p>
      <text:p text:style-name="ifm_p_ifm">Er is vooraf geen contact geweest met Natuurmonumenten over deze voornemens en gelet op het feit dat Natuurmonumenten gerechtigd is op eigen terrein zelf het parkeerbeleid te bepalen zie ik geen noodzaak om in gesprek te gaan.</text:p>
      <text:p text:style-name="ifm_p_mt.3.76mm_ifm">Vraag 4</text:p>
      <text:p text:style-name="ifm_p_ifm">Is u bekend in hoeverre de plannen om parkeergeld te heffen zijn ingegeven door de wens om bezoek te reguleren of om inkomsten te vergaren?</text:p>
      <text:p text:style-name="ifm_p_mt.3.76mm_ifm">Antwoord 4</text:p>
      <text:p text:style-name="ifm_p_ifm">Beheer en onderhoud van natuurgebieden is een kostbare aangelegenheid. Natuurmonumenten heeft ons bij navraag laten weten dat het invoeren van betaald parkeren – het betreft nog een proef – bedoeld is om ook in de toekomst beheer en onderhoud van natuur en recreatieve voorzieningen te kunnen blijven financieren. Natuurmonumenten wijst er daarbij op dat de provinciale beheervergoedingen niet de volledige kosten van het natuurbeheer vergoeden. Daarnaast is het doel van Natuurmonumenten om te komen tot een betere verdeling van de bijdrage in de kosten tussen leden (dragen bij via lidmaatschap) en niet-leden (dragen bij via parkeergelden).</text:p>
      <text:p text:style-name="ifm_p_mt.3.76mm_ifm">Vraag 5</text:p>
      <text:p text:style-name="ifm_p_ifm">Deelt u de mening dat de spaarzame natuurgebieden in Nederland een cruciale functie vervullen voor recreatieve en educatieve doeleinden?</text:p>
      <text:p text:style-name="ifm_p_mt.3.76mm_ifm">Antwoord 5</text:p>
      <text:p text:style-name="ifm_p_ifm">Ja, die mening deel ik. Mijn beleid is ook gericht op ondersteuning van de recreatieve en de educatie- en communicatiefunctie van natuurgebieden.</text:p>
      <text:p text:style-name="ifm_p_mt.3.76mm_ifm">Vraag 6</text:p>
      <text:p text:style-name="ifm_p_ifm">Deelt u de mening dat met het heffen van parkeergelden een onwenselijke drempel zal worden opgeworpen voor het bezoeken van een belangrijke publieksvoorziening waar bezoekers middels belastinggeld reeds aan bijdragen?</text:p>
      <text:p text:style-name="ifm_p_mt.3.76mm_ifm">Antwoord 6</text:p>
      <text:p text:style-name="ifm_p_ifm">Het is niet ongebruikelijk dat bij publieke voorzieningen parkeergelden worden geheven als dat vanuit het oogpunt van regulering of inkomstenwerving noodzakelijk wordt geacht. Natuurgebieden vormen hierop geen uitzondering. Natuurmonumenten wil op deze manier ook niet-leden een deel van de kosten voor het beheer van hun voorzieningen laten dragen.</text:p>
      <text:p text:style-name="ifm_p_mt.3.76mm_ifm">Vraag 7</text:p>
      <text:p text:style-name="ifm_p_ifm">Kunt u zich voorstellen dat bezoekers van natuurgebieden hun voertuigen buiten de aangewezen parkeerterreinen zullen gaan parkeren om kosten te vermijden?</text:p>
      <text:p text:style-name="ifm_p_mt.3.76mm_ifm">Antwoord 7</text:p>
      <text:p text:style-name="ifm_p_ifm">Bij het invoeren van parkeertarieven in een gebied moet altijd naar uitwijkeffecten gekeken worden. Natuurmonumenten geeft daarom aan in gesprek te gaan met andere beheerders van parkeerplaatsen. Bovendien wordt met één pilot gestart zodat ook deze effecten in beeld kunnen worden gebracht. Natuurmonumenten geeft aan dat bij parkeeroverlast of overtredingen tijdig kan worden ingegrepen.</text:p>
      <text:p text:style-name="ifm_p_mt.3.76mm_ifm">Vraag 8</text:p>
      <text:p text:style-name="ifm_p_ifm">Wordt er reeds onderzocht wat de mogelijkheden zijn om natuurgebieden per openbaar vervoer gratis of tegen gereduceerd tarief te bezoeken?</text:p>
      <text:p text:style-name="ifm_p_mt.3.76mm_ifm">Antwoord 8</text:p>
      <text:p text:style-name="ifm_p_ifm">Nee, de mogelijkheid van gratis of gereduceerd tarief voor openbaar vervoer naar natuurgebieden is voor zover mij bekend tot nu toe niet onderzocht.</text:p>
      <text:p text:style-name="ifm_p_mt.3.76mm_ifm">Vraag 9</text:p>
      <text:p text:style-name="ifm_p_ifm">Heeft u, gelet op het feit dat Natuurmonumenten in haar eigen jaarverslag over 2018 schrijft dat het over een gezonde financiële huishouding beschikt, aanwijzingen dat deze gezonde financiële positie sindsdien onder druk is komen te staan?<text:note text:id="ID-2020Z07235-d37e117" text:note-class="footnote"><text:note-citation text:label="3 ">3</text:note-citation><text:note-body><text:p text:style-name="ifm_p_font.normal_size.6.93pt_mt..5mm_indent.-0.1161in_mleft.0.1161in_ifm">Jaarverslag Natuurmonumenten 2018. Vindplaats: https://www.natuurmonumenten.nl/jaarverslagen</text:p></text:note-body></text:note></text:p>
      <text:p text:style-name="ifm_p_mt.3.76mm_ifm">Antwoord 9</text:p>
      <text:p text:style-name="ifm_p_ifm">Het is niet aan het kabinet om een oordeel uit te spreken over de financiële huishouding van de vereniging Natuurmonume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Laçin over het bericht ‘Natuurmonumenten voert betaald parkeren in’</dc:title>
    <meta:user-defined meta:name="OVERHEIDop.ParlID/DC.identifier">ah-tk-20192020-2904</meta:user-defined>
    <meta:user-defined meta:name="OVERHEIDop.vraagnummer">2020Z07235</meta:user-defined>
    <meta:user-defined meta:name="OVERHEIDop.aanhangselNummer">290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F.W. Futselaar</meta:user-defined>
    <meta:user-defined meta:name="OVERHEIDop.ontvanger">C.J. Schouten</meta:user-defined>
    <meta:user-defined meta:name="OVERHEIDop.vergaderjaar">2019-2020</meta:user-defined>
    <meta:user-defined meta:name="DCTERMS.W3CDTF/OVERHEIDop.datumOntvangst">2020-05-25</meta:user-defined>
    <meta:user-defined meta:name="OVERHEID.StatenGeneraal/DC.creator">Tweede Kamer der Staten-Generaal</meta:user-defined>
    <dc:language>nl</dc:language>
    <meta:user-defined meta:name="DCTERMS.alternative"/>
    <meta:user-defined meta:name="DC.title">Antwoord op vragen van de leden Futselaar en Laçin over het bericht ‘Natuurmonumenten voert betaald parkeren in’</meta:user-defined>
    <meta:user-defined meta:name="DCTERMS.W3CDTF/DCTERMS.available">2020-05-29</meta:user-defined>
    <meta:user-defined meta:name="OVERHEIDop.publicationName">Kamervragen (Aanhangsel)</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