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het lid <text:span text:style-name="ifm_span_font.bold_ifm">Wassenberg</text:span> (PvdD) aan de Ministers van Landbouw, Natuur en Voedselkwaliteit en van Onderwijs, Cultuur en Wetenschap over <text:span text:style-name="ifm_span_font.italic_ifm">onderzoek met apen voor de ontwikkeling van een vaccin tegen COVID-19</text:span> (ingezonden 28 april 2020).</text:p>
      <text:p text:style-name="ifm_p_font.roman_mt.3.76mm_ifm">Antwoord van Minister <text:span text:style-name="ifm_span_font.bold_ifm">Schouten</text:span> (Landbouw, Natuur en Voedselkwaliteit), mede namens de Minister van Onderwijs, Cultuur en Wetenschap (ontvangen 25 mei 2020).</text:p>
      <text:p text:style-name="ifm_p_mt.3.76mm_ifm">Vraag 1</text:p>
      <text:p text:style-name="ifm_p_ifm">Kent u het bericht «Dierproef rammelt aan alle kanten», waarin onderzoekers van Radboudumc Nijmegen, UMC Utrecht en Netherlands Heart Institute concluderen dat 85% van de dierproeven voor nieuwe medicijnen en behandelingen geen effect oplevert bij mensen, terwijl eerder bij dieren wel resultaat werd geboekt?<text:note text:id="ID-2020Z07545-d37e52" text:note-class="footnote"><text:note-citation text:label="1 ">1</text:note-citation><text:note-body><text:p text:style-name="ifm_p_font.normal_size.6.93pt_mt..5mm_indent.-0.1161in_mleft.0.1161in_ifm">AD, 5 juli 2018 – «Dierproef rammelt aan alle kanten» (https://www.ad.nl/binnenland/dierproef-rammelt-aan-alle-kanten~a059ef33/)</text:p></text:note-body></text:note></text:p>
      <text:p text:style-name="ifm_p_mt.3.76mm_ifm">Antwoord 1</text:p>
      <text:p text:style-name="ifm_p_ifm">Ja, in dit artikel staat dat het grootste bezwaar van de onderzoekers destijds was dat onderzoeksresultaten van dierproeven meer gedeeld moeten worden. De Nederlandse overheid is juist een groot voorstander van het delen van onderzoeksgegevens. Open Acces en Open Science zorgen ervoor dat onderzoeksresultaten vrij toegankelijk worden, met gebruik van de FAIR-principes.<text:note text:id="ID-2901-d37e80" text:note-class="footnote"><text:note-citation text:label="2 ">2</text:note-citation><text:note-body><text:p text:style-name="ifm_p_font.normal_size.6.93pt_mt..5mm_indent.-0.1161in_mleft.0.1161in_ifm">https://www.go-fair.org/fair-principles/</text:p></text:note-body></text:note> Daarmee kan onnodige herhaling van onderzoek voorkomen worden. In het onderzoeksprogramma voor COVID-19, dat ZonMw en NWO uitzetten, wordt pre-registreren op preclinicaltrials.eu en het gebruik maken van publicatierichtlijnen dan ook als voorwaarde gesteld. Open Access en FAIR-data wordt vereist of aangemoedigd.</text:p>
      <text:p text:style-name="ifm_p_mt.3.76mm_ifm">Vraag 2</text:p>
      <text:p text:style-name="ifm_p_ifm">Deelt u de mening dat het zeer ongewenst is dat de ontwikkeling van een vaccin tegen het SARS-COV-2-virus (COVID-19) vertraging op kan lopen doordat de meeste dierproeven uiteindelijk geen of weinig relevantie hebben voor de mens?</text:p>
      <text:p text:style-name="ifm_p_mt.3.76mm_ifm">Antwoord 2</text:p>
      <text:p text:style-name="ifm_p_ifm">De ontwikkeling van vaccins en medicijnen tegen COVID-19 is op dit moment een van de belangrijkste uitdagingen in de wereld. Ook al willen we snel resultaat, voorop staat dat de ontwikkelde producten veilig én werkzaam moeten zijn. Daar worden terecht hoge eisen aan gesteld, óók in deze crisissituatie. Om de veiligheid en werkzaamheid te kunnen waarborgen, zijn er internationale standaarden voor medicijnontwikkeling en -registratie, waar ook dierproeven onderdeel van uitmaken.</text:p>
      <text:p text:style-name="ifm_p_mt.3.76mm_ifm">Vraag 3</text:p>
      <text:p text:style-name="ifm_p_ifm">Deelt u de mening dat voor het vinden van een vaccin tegen COVID-19 innovatieve onderzoeksmethoden zonder proefdieren optimaal moeten worden ingezet? Zo nee, waarom niet? Zo ja, hoe gaat u dit stimuleren?</text:p>
      <text:p text:style-name="ifm_p_mt.3.76mm_ifm">Antwoord 3</text:p>
      <text:p text:style-name="ifm_p_ifm">Ja, ook in crisistijd moeten we kritisch blijven kijken of dierproeven strikt noodzakelijk zijn en of er geen gebruik gemaakt kan worden van proefdiervrije alternatieven. Daarom blijft een vergunning van de Centrale Commissie Dierproeven (CCD), die daarop toetst, ook onmisbaar voor onderzoek naar COVID-19. Daarnaast ontwikkelen NWO en ZonMw met een bijdrage van Stichting Proefdiervrij een onderzoekscall voor proefdiervrij onderzoek specifiek voor COVID-19. Deze call wil gericht proefdiervrije modellen, zoals 3D longmodellen of organoïden, voor COVID-19 onderzoek inzetten.</text:p>
      <text:p text:style-name="ifm_p_mt.3.76mm_ifm">Vraag 4</text:p>
      <text:p text:style-name="ifm_p_ifm">Bent u bereid om financiële of wettelijke belemmeringen voor het versneld ontwikkelen van een vaccin zonder gebruik van proefdieren zo veel mogelijk weg te nemen?</text:p>
      <text:p text:style-name="ifm_p_mt.3.76mm_ifm">Antwoord 4</text:p>
      <text:p text:style-name="ifm_p_ifm">Het RIVM concludeerde in 2015 dat niet wettelijke barrières de inzet van alternatieven voor dierproeven belemmeren, maar het gebrek aan geschikte en gevalideerde proefdiervrije methoden (Kamerstuk 32 336, nr. 42). Voor de ontwikkeling en de acceptatie van onderzoeksmethoden zonder proefdieren zetten de partners in het versnellingsprogramma Transitie Proefdiervrije Innovatie (TPI) zich gezamenlijk in (Kamerstuk 32 336, nr. 90). Daarnaast ontvangt het onderzoeksinstituut Intravacc jaarlijks een overheidssubsidie van 1,6 miljoen euro voor de ontwikkeling en validatie van onderzoeksmethoden om zonder dierproeven de veiligheid en de werkzaamheid van vaccins te kunnen waarborgen.</text:p>
      <text:p text:style-name="ifm_p_mt.3.76mm_ifm">Vraag 5</text:p>
      <text:p text:style-name="ifm_p_ifm">Deelt u de mening dat het gebruik van Java-apen door het Biomedical Primate Research Centre (BPRC) in het COVID-19-onderzoek niet mag leiden tot verwatering van de afspraken over de reductie van de fokkolonie van het BPRC en de afname van het aantal dierproeven op apen door het BPRC?</text:p>
      <text:p text:style-name="ifm_p_mt.3.76mm_ifm">Antwoord 5</text:p>
      <text:p text:style-name="ifm_p_ifm">Het BPRC, net als vele andere Nederlandse en internationale onderzoeksinstellingen, werkt op het moment hard aan de ontwikkeling van een medicijn of vaccin tegen COVID-19. In 2019 is besloten dat het aantal proeven met apen in het BPRC met veertig procent wordt verminderd en dat de fokkolonie wordt verkleind (Kamerstuk 32 336, nr. 88). Dit besluit staat nog onveranderd. Volgens de motie Tielen (Kamerstuk 32 336, nr. 83) mag de vermindering echter geen gevolgen hebben voor de bestrijding van levensbedreigende ziekten en infectieziekten die de volksgezondheid in gevaar brengen. Om die reden is destijds de volgende clausule opgenomen: «In een situatie van een pandemie, waarbij de beperking van het aantal proeven met apen de ontwikkeling van een noodzakelijk medicijn in de weg staat, zal ik op dat moment met mijn collega’s van VWS en LNV, en met het BPRC, in overleg treden zodat we gezamenlijk kunnen bezien of een uitzondering opportuun is.» Het BPRC geeft aan dat een beroep op deze clausule op basis van de COVID-19-pandemie vooralsnog ni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onderzoek met apen voor de ontwikkeling van een vaccin tegen COVID-19</dc:title>
    <meta:user-defined meta:name="OVERHEIDop.ParlID/DC.identifier">ah-tk-20192020-2901</meta:user-defined>
    <meta:user-defined meta:name="OVERHEIDop.vraagnummer">2020Z07545</meta:user-defined>
    <meta:user-defined meta:name="OVERHEIDop.aanhangselNummer">290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Wassenberg over onderzoek met apen voor de ontwikkeling van een vaccin tegen COVID-19</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Natuur en milieu | Organisatie en beleid</meta:user-defined>
    <meta:user-defined meta:name="OVERHEIDop.versieInformatie"/>
  </office:meta>
</office:document-meta>
</file>