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text:p>
      <text:p text:style-name="ifm_p_font.roman_mt.3.76mm_ifm">Vragen van het lid <text:span text:style-name="ifm_span_font.bold_ifm">Van Nispen</text:span> (SP) aan de Minister voor Rechtsbescherming over <text:span text:style-name="ifm_span_font.italic_ifm">het bericht dat er een onveilige situatie is binnen een TBS-kliniek</text:span> (ingezonden 17 september 2019).</text:p>
      <text:p text:style-name="ifm_p_font.roman_mt.3.76mm_ifm">Mededeling van Minister <text:span text:style-name="ifm_span_font.bold_ifm">Dekker</text:span> (Rechtsbescherming) (ontvangen 9 oktober 2019).</text:p>
      <text:p text:style-name="ifm_p_mt.3.76mm_ifm">Vraag 2</text:p>
      <text:p text:style-name="ifm_p_ifm">Waardoor komt het dat in verschillende tbs-klinieken geluiden klinken van onveilige situaties? Zou dit te maken kunnen hebben met structurele onderbezetting, groot verloop onder personeel en de inzet van tijdelijke krachten? Zo ja, wat gaat u doen om deze knelpunten op te lossen? Zo nee, waaraan denkt u dan wel dat het ligt?</text:p>
      <text:p text:style-name="ifm_p_mt.3.76mm_ifm">Vraag 3</text:p>
      <text:p text:style-name="ifm_p_ifm">Erkent u dat de afgelopen jaren te veel bezuinigd is op de forensische psychiatrie? Zo nee, waarom niet?</text:p>
      <text:p text:style-name="ifm_p_mt.3.76mm_ifm">Vraag 4</text:p>
      <text:p text:style-name="ifm_p_ifm">Wat zijn de resultaten van de investering van bijna 30 miljoen euro van een jaar geleden? Wordt dat geld goed besteed? Is deze investering voldoende om de reeds eerder geconstateerde knelpunten op te lossen? Zo ja, hoe verklaart u dan toch de huidige situatie in Hoeve Boschoord?</text:p>
      <text:p text:style-name="ifm_p_mt.3.76mm_ifm">Vraag 5</text:p>
      <text:p text:style-name="ifm_p_ifm">Is er echt geen goed gekwalificeerd personeel te vinden? Als dat inderdaad het geval is, hoe komt dat dan? Zijn salaris en arbeidsvoorwaarden wel aantrekkelijk genoeg in deze sector?</text:p>
      <text:p text:style-name="ifm_p_mt.3.76mm_ifm">Vraag 6</text:p>
      <text:p text:style-name="ifm_p_ifm">Zijn er stappen gemaakt met het verminderen van de bureaucratische rompslomp? Zo ja, is de doelstelling om met ingang van 2020 de administratieve lasten met 25% omlaag gebracht te hebben reeds gehaald? Zo nee, waarom niet en hoeveel vermindering moet nog gerealiseerd worden?</text:p>
      <text:p text:style-name="ifm_p_mt.3.76mm_ifm">Vraag 7</text:p>
      <text:p text:style-name="ifm_p_ifm">Wat was de aard van het incident dat afgelopen vrijdag heeft plaatsgevonden? Waarom wordt hier geen openheid over gegeven?</text:p>
      <text:p text:style-name="ifm_p_mt.3.76mm_ifm">Vraag 8</text:p>
      <text:p text:style-name="ifm_p_ifm">Kun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er een onveilige situatie is binnen een TBS-kliniek (ingezonden 17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er een onveilige situatie is binnen een TBS-kliniek</dc:title>
    <meta:user-defined meta:name="OVERHEIDop.ParlID/DC.identifier">ah-tk-20192020-290</meta:user-defined>
    <meta:user-defined meta:name="OVERHEIDop.vraagnummer">2019Z17342</meta:user-defined>
    <meta:user-defined meta:name="OVERHEIDop.aanhangselNummer">29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0-09</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er een onveilige situatie is binnen een TBS-kliniek</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