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7</text:p>
      <text:p text:style-name="ifm_p_font.roman_mt.3.76mm_ifm">Vragen van het lid <text:span text:style-name="ifm_span_font.bold_ifm">Wassenberg</text:span> (PvdD) aan de Ministers van Justitie en Veiligheid en van Landbouw, Natuur en Voedselkwaliteit over <text:span text:style-name="ifm_span_font.italic_ifm">de mishandeling van honden, in training bij leden van de Koninklijke Nederlandse Politiehonden Vereniging (KNPV)</text:span> (ingezonden 23 maart 2020).</text:p>
      <text:p text:style-name="ifm_p_font.roman_mt.3.76mm_ifm">Antwoord van Minister <text:span text:style-name="ifm_span_font.bold_ifm">Grapperhaus</text:span> (Justitie en Veiligheid), mede namens de Minister van Landbouw, Natuur en Voedselkwaliteit (ontvangen 25 mei 2020). Zie ook Aanhangsel Handelingen, vergaderjaar 2019–2020, nr. 2454.</text:p>
      <text:p text:style-name="ifm_p_mt.3.76mm_ifm">Vraag 1</text:p>
      <text:p text:style-name="ifm_p_ifm">Kent u de aflevering van Undercover van 19 maart jongstleden, waarin te zien was dat honden in training bij leden van de Koninklijke Nederlandse Politiehonden Vereniging (KNPV) worden mishandeld, onder andere met prikbanden, stokken, een stroomstootwapen en een balk die onder stroom staat?<text:note text:id="ID-2020Z05449-d37e52" text:note-class="footnote"><text:note-citation text:label="1 ">1</text:note-citation><text:note-body><text:p text:style-name="ifm_p_font.normal_size.6.93pt_mt..5mm_indent.-0.1161in_mleft.0.1161in_ifm">https://www.sbs6.nl/programmas/undercover-in-nederland/videos/XcYyGyGrAlG/undercover-in-nederland/</text:p></text:note-body></text:note></text:p>
      <text:p text:style-name="ifm_p_mt.3.76mm_ifm">Antwoord 1</text:p>
      <text:p text:style-name="ifm_p_ifm">Ja.</text:p>
      <text:p text:style-name="ifm_p_mt.3.76mm_ifm">Vraag 2</text:p>
      <text:p text:style-name="ifm_p_ifm">Hoe beoordeelt u deze beelden?</text:p>
      <text:p text:style-name="ifm_p_mt.3.76mm_ifm">Antwoord 2</text:p>
      <text:p text:style-name="ifm_p_ifm">Ik heb de beelden als schokkend ervaren. Ik verwijs verder naar mijn antwoord op vraag 3.</text:p>
      <text:p text:style-name="ifm_p_mt.3.76mm_ifm">Vraag 3</text:p>
      <text:p text:style-name="ifm_p_ifm">Worden deze mensen vervolgd voor de op de beelden duidelijk zichtbaar gepleegde strafbare feiten? Zo nee, waarom niet?</text:p>
      <text:p text:style-name="ifm_p_mt.3.76mm_ifm">Antwoord 3</text:p>
      <text:p text:style-name="ifm_p_ifm">Het OM en de politie zijn een opsporingsonderzoek gestart. De resultaten van dit onderzoek zijn bepalend voor de beslissing of en zo ja welke personen er vervolgd zou(den) kunnen worden. Nu het opsporingsonderzoek gaande is, kunnen daar nog geen mededelingen over worden gedaan.</text:p>
      <text:p text:style-name="ifm_p_mt.3.76mm_ifm">Vraag 4</text:p>
      <text:p text:style-name="ifm_p_ifm">Kan hen een houdverbod opgelegd worden? Zo nee, waarom niet?</text:p>
      <text:p text:style-name="ifm_p_mt.3.76mm_ifm">Antwoord 4</text:p>
      <text:p text:style-name="ifm_p_ifm">Een houdverbod, waarbij het houden van honden wordt verboden, is op dit moment mogelijk als bijzondere voorwaarde bij een voorwaardelijke veroordeling door de rechter. Wanneer het houdverbod in deze vorm wordt overtreden, moet de veroordeelde het voorwaardelijke deel van de straf alsnog ondergaan.</text:p>
      <text:p text:style-name="ifm_p_ifm">In aanvulling hierop bereiden wij (de Ministers van Justitie en Veiligheid en van Landbouw, Natuur en Voedselkwaliteit) een wetsvoorstel voor waarmee een houdverbod als zelfstandige maatregel wordt geïntroduceerd. Er wordt naar gestreefd om het wetsvoorstel voor de zomer ter advisering aan de Raad van State voor te leggen. Hierdoor kan een houdverbod niet alleen bij een voorwaardelijke, maar tevens bij een onvoorwaardelijke veroordeling worden opgelegd. Ik verwijs verder naar mijn eerdere brief van 22 november 2019 in reactie op Kamervragen van het lid Wassenberg (PvdD) over hondengevechten (2019–2020, nr. 838).</text:p>
      <text:p text:style-name="ifm_p_mt.3.76mm_ifm">Vraag 5</text:p>
      <text:p text:style-name="ifm_p_ifm">Hoeveel honden die op dit moment werken voor overheidsdiensten zoals politie en douane, zijn afkomstig van de betreffende hondenscholen?</text:p>
      <text:p text:style-name="ifm_p_mt.3.76mm_ifm">Antwoord 5</text:p>
      <text:p text:style-name="ifm_p_ifm">De politie koopt het merendeel van nieuwe honden van particuliere hondenscholen die bijna allemaal zijn aangesloten bij de Koninklijke Nederlandse Politiehond Vereniging (KNPV). Dit betreft jaarlijks ongeveer 80 honden. Het is niet bekend of en zo ja hoeveel van de honden zijn afgenomen van de concrete trainers uit de tv-uitzending.</text:p>
      <text:p text:style-name="ifm_p_ifm">Het Ministerie van Financiën heeft aangegeven dat de douane geen honden aanschaft via de KNPV. De Douane schaft honden aan via gecontracteerde leveranciers niet zijnde de KNPV. De douane heeft geen zicht op of medewerkers van een dergelijke leverancier in privésfeer wel of geen lid zijn van de KNPV.</text:p>
      <text:p text:style-name="ifm_p_ifm">De Dienst Vervoer en Ondersteuning (DV&amp;O) van de Dienst Justitiële Inrichtingen (DJI) heeft in de periode 1 januari 2018 tot en met 8 april 2020 in totaal 11 honden gekocht. Van deze 11 honden zijn er 7 honden afkomstig van particulieren en/of bedrijven. Het is niet bekend of deze honden afkomstig zijn van een van de trainers uit de tv-uitzending of dat de trainers zijn aangesloten bij een of meerdere hondenscholen. DJI/DV&amp;O heeft voorts geen enkele samenwerking met de KNPV.</text:p>
      <text:p text:style-name="ifm_p_ifm">Voor zover bekend heeft Defensie in 2019 geen enkele hond gekocht van een trainer die aangesloten is bij een van de hondenscholen die voorbij zijn gekomen in het programma Undercover. Daarnaast geldt dat de Koninklijke Marechaussee (KMar) gemiddeld 5 tot 6 honden per jaar overneemt van de landelijke eenheid van politie. De honden voor de KMar Brigade Speciale Beveiligingsopdrachten worden rechtstreeks aangekocht door de politie/Dienst Speciale Interventies (DSI).</text:p>
      <text:p text:style-name="ifm_p_mt.3.76mm_ifm">Vraag 6</text:p>
      <text:p text:style-name="ifm_p_ifm">Kunt u zich de aflevering van Rambam van 18 januari 2018 herinneren, waarin te zien was dat bij een tiental hondenscholen van de KNPV op grote schaal honden werden mishandeld, waar attributen als slipkettingen, prik- en stroombanden werden gebruikt, en waar honden werden geslagen met flessen die met grind waren gevuld?<text:note text:id="ID-2020Z05449-d37e91" text:note-class="footnote"><text:note-citation text:label="2 ">2</text:note-citation><text:note-body><text:p text:style-name="ifm_p_font.normal_size.6.93pt_mt..5mm_indent.-0.1161in_mleft.0.1161in_ifm">https://www.npo3.nl/rambam/BV_101386318</text:p></text:note-body></text:note></text:p>
      <text:p text:style-name="ifm_p_mt.3.76mm_ifm">Antwoord 6</text:p>
      <text:p text:style-name="ifm_p_ifm">Ja.</text:p>
      <text:p text:style-name="ifm_p_mt.3.76mm_ifm">Vraag 7 en 8</text:p>
      <text:p text:style-name="ifm_p_ifm">Wat vindt u ervan dat de KNPV al in 2018 aangaf de situatie te willen verbeteren, maar dat hier tot nu toe niets van terecht is gekomen?</text:p>
      <text:p text:style-name="ifm_p_ifm">Deelt u de conclusie dat sprake is van een structureel probleem, aangezien sancties tegen individuele verenigingen en leden van de KNPV in 2018 niet hebben geleid tot het uitbannen van mishandeling van honden tijdens de trainingen?<text:note text:id="ID-2020Z05449-d37e111" text:note-class="footnote"><text:note-citation text:label="3 ">3</text:note-citation><text:note-body><text:p text:style-name="ifm_p_font.normal_size.6.93pt_mt..5mm_indent.-0.1161in_mleft.0.1161in_ifm">«De KNPV heeft aangegeven dat wanneer er sprake is van misstanden wat betreft het dierenwelzijn, de KNPV sancties toepast ten aanzien van de betrokken vereniging (intrekken erkenning) of het betrokken lid (schorsing of ontzetting uit het lidmaatschap). De KNPV heeft verder laten weten dat tegen één lid de voorgenomen ontzetting uit het lidmaatschap van de KNPV is uitgesproken en dat er een onderzoek is ingesteld naar de leden en aangesloten verenigingen die in de televisiebeelden te zien waren of genoemd zijn.» Zie: Antwoord op vragen van het lid Arissen (PvdD) aan de Minister van Landbouw, Natuur en Voedselkwaliteit over de uitzending van Rambam, waaruit blijkt dat trainers (politie)honden ernstig mishandelen. Aanhangsel Handelingen, vergaderjaar 2017–2018, nr. 1292.</text:p></text:note-body></text:note> Zo nee, waarom niet?</text:p>
      <text:p text:style-name="ifm_p_mt.3.76mm_ifm">Antwoord 7 en 8</text:p>
      <text:p text:style-name="ifm_p_ifm">Het OM en de politie zijn een opsporingsonderzoek gestart, zoals bij iedere melding van dierenmishandeling. Nu het onderzoek naar de vertoonde beelden nog gaande is, is het te vroeg voor het trekken van conclusies.</text:p>
      <text:p text:style-name="ifm_p_mt.3.76mm_ifm">Vraag 9</text:p>
      <text:p text:style-name="ifm_p_ifm">Kunt u zich de antwoorden op schriftelijke vragen naar aanleiding van de aflevering van Rambam in 2018 herinneren, waarin u aangaf dat de verantwoordelijkheid voor het keihard aanpakken van particuliere (zelfbenoemde) hondentrainers die dieren mishandelen «primair bij de sector [ligt]»?<text:note text:id="ID-2020Z05449-d37e126" text:note-class="footnote"><text:note-citation text:label="4 ">4</text:note-citation><text:note-body><text:p text:style-name="ifm_p_font.normal_size.6.93pt_mt..5mm_indent.-0.1161in_mleft.0.1161in_ifm">Aanhangsel Handelingen, vergaderjaar 2017–2018, nr. 1062.</text:p></text:note-body></text:note></text:p>
      <text:p text:style-name="ifm_p_ifm">Heeft u naar aanleiding van de nieuwe beelden van de mishandelingen en de uitspraken van de KNPV tijdens de Algemene Ledenvergadering (ALV) <text:span text:style-name="ifm_span_font.italic_ifm">(«het is niet aan de bestuurder van de KNPV om het verbod [op de prikband] te handhaven. [...] Er zijn een aantal instanties in Nederland die handhaven, en daar is de KNPV er geen van»)</text:span> nog steeds het vertrouwen dat de sector het probleem eigenstandig zal oplossen? Zo ja, waar baseert u dat vertrouwen op?</text:p>
      <text:p text:style-name="ifm_p_mt.3.76mm_ifm">Antwoord 9</text:p>
      <text:p text:style-name="ifm_p_ifm">Ja, ik herinner me de antwoorden op de schriftelijke vragen. De Koninklijke Nederlandse Politiehond Vereniging (KNPV) is een zelfstandige, private vereniging die ruim 300 aangesloten verenigingen heeft. De wijze waarop de KNPV omgaat met het aanpakken van eventuele misstanden is een zelfstandige verantwoordelijkheid van de vereniging. Het vertrouwen hierin is door de vertoonde beelden echter niet beter geworden.</text:p>
      <text:p text:style-name="ifm_p_ifm">Dierenmishandeling blijft hoe dan ook een misdrijf waartegen door de overheid uiteraard ook strafrechtelijk kan worden opgetreden (artikel 2.1 en artikel 8.11 van de Wet dieren). Het is ingevolge artikel 2.1 van de Wet dieren verboden om zonder redelijk doel of met overschrijding van hetgeen ter bereiking van zodanig doel toelaatbaar is, bij een dier pijn of letsel te veroorzaken dan wel de gezondheid of het welzijn van het dier te benadelen. Overtreding van dit verbod is strafbaar gesteld in artikel 8.11 van de Wet dieren. Het is aan de rechter om in een concreet geval te beoordelen in hoeverre het gebruik van een elektronische halsband of andere hulpmiddelen gelet op dit artikel strafbaar is. Het schoppen van dieren en het gebruik van de prikband zijn sowieso verboden handelingen op grond van artikel 1.3 van het Besluit houders van dieren. Bij een melding van dierenmishandeling kunnen het OM en de politie een opsporingsonderzoek starten.</text:p>
      <text:p text:style-name="ifm_p_mt.3.76mm_ifm">Vraag 10</text:p>
      <text:p text:style-name="ifm_p_ifm">Deelt u de mening dat het trainen van honden die voor een overheidstaak ingezet worden, niet moet worden overgelaten aan particuliere hondenscholen waar een zwijgcultuur heerst? Zo nee, waarom niet?</text:p>
      <text:p text:style-name="ifm_p_mt.3.76mm_ifm">Antwoord 10</text:p>
      <text:p text:style-name="ifm_p_ifm">Vanuit Defensie en politie is de wens geuit om de mogelijkheid van een gezamenlijke trainingsschool voor overheidshonden te verkennen. Overigens is de politie slechts een kleine afnemer van deze honden; het merendeel van de honden die door leden van de KNPV zijn afgericht, wordt verkocht aan partijen in het buitenland.</text:p>
      <text:p text:style-name="ifm_p_mt.3.76mm_ifm">Vraag 11</text:p>
      <text:p text:style-name="ifm_p_ifm">Deelt u de mening dat het geld dat verdiend kan worden met het snel trainen van honden, een perverse prikkel vormt om honden te mishandelen tijdens de training?</text:p>
      <text:p text:style-name="ifm_p_mt.3.76mm_ifm">Antwoord 11</text:p>
      <text:p text:style-name="ifm_p_ifm">Het aan- of afleren van hondengedrag dient met zorgvuldigheid te gebeuren, op basis van de laatste wetenschappelijke inzichten, zodat het welzijn van de hond gewaarborgd is. Het te snel willen trainen van honden kan op gespannen voet staan met deze zorgvuldigheid.</text:p>
      <text:p text:style-name="ifm_p_mt.3.76mm_ifm">Vraag 12</text:p>
      <text:p text:style-name="ifm_p_ifm">Bent u bereid hondentrainer (kynologisch instructeur) een erkend beroep te maken en regels op te stellen voor de wijze waarop honden getraind worden? Zo nee, waarom niet?</text:p>
      <text:p text:style-name="ifm_p_mt.3.76mm_ifm">Antwoord 12</text:p>
      <text:p text:style-name="ifm_p_ifm">Nee. Het beroep van kynologisch instructeur is weliswaar geen erkend beroep, maar er is daarvoor wel een opleiding voorhanden. Daarnaast geldt dat ook voor het trainen van honden alleen die methoden toegepast mogen worden die voldoen aan art. 2.1 van de Wet dieren en is een aantal handelingen expliciet opgenomen als verboden handeling in artikel 1.3 van het Besluit houders van dieren. Op het moment dat er sprake lijkt te zijn van het uitvoeren van een verboden handeling, is er mogelijk sprake van dierenmishandeling en dus van een strafbaar feit. Bij een melding of aangifte van dierenmishandeling kan de politie een onderzoek starten.</text:p>
      <text:p text:style-name="ifm_p_mt.3.76mm_ifm">Vraag 13</text:p>
      <text:p text:style-name="ifm_p_ifm">Bent u bereid het trainen van honden die voor overheidstaken worden ingezet, volledig onder te brengen bij de overheid, zodat perverse financiële prikkels verdwijnen, er deskundige hondentrainers aangesteld kunnen worden en er adequaat toezicht op gehouden kan worden? Zo nee, waarom niet?</text:p>
      <text:p text:style-name="ifm_p_mt.3.76mm_ifm">Antwoord 13</text:p>
      <text:p text:style-name="ifm_p_ifm">Ik verwijs naar mijn antwoord op vraag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mishandeling van honden, in training bij leden van de Koninklijke Nederlandse Politiehonden Vereniging (KNPV)</dc:title>
    <meta:user-defined meta:name="OVERHEIDop.ParlID/DC.identifier">ah-tk-20192020-2897</meta:user-defined>
    <meta:user-defined meta:name="OVERHEIDop.vraagnummer">2020Z05449</meta:user-defined>
    <meta:user-defined meta:name="OVERHEIDop.aanhangselNummer">2897</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F.B.J. Grapperhaus</meta:user-defined>
    <meta:user-defined meta:name="OVERHEIDop.vergaderjaar">2019-2020</meta:user-defined>
    <meta:user-defined meta:name="DCTERMS.W3CDTF/OVERHEIDop.datumOntvangst">2020-05-25</meta:user-defined>
    <meta:user-defined meta:name="OVERHEID.StatenGeneraal/DC.creator">Tweede Kamer der Staten-Generaal</meta:user-defined>
    <dc:language>nl</dc:language>
    <meta:user-defined meta:name="DCTERMS.alternative"/>
    <meta:user-defined meta:name="DC.title">Antwoord op vragen van het lid Wassenberg over de mishandeling van honden, in training bij leden van de Koninklijke Nederlandse Politiehonden Vereniging (KNPV)</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