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de leden <text:span text:style-name="ifm_span_font.bold_ifm">Van der Lee</text:span> en <text:span text:style-name="ifm_span_font.bold_ifm">Snels</text:span> (beiden GroenLinks) aan de Minister van Economische Zaken en Klimaat en de Staatssecretaris van Financiën over <text:span text:style-name="ifm_span_font.italic_ifm">het bericht «Kabinet schuift vanwege corona ook CO2-heffing industrie voor zich uit»</text:span> (ingezonden 14 april 2020).</text:p>
      <text:p text:style-name="ifm_p_font.roman_mt.3.76mm_ifm">Antwoord van Staatssecretaris <text:span text:style-name="ifm_span_font.bold_ifm">Vijlbrief</text:span> (Financiën – Fiscaliteit en Belastingdienst), mede namens de Minister van Economische Zaken en Klimaat (ontvangen 25 mei 2020).</text:p>
      <text:p text:style-name="ifm_p_mt.3.76mm_ifm">Vraag 1</text:p>
      <text:p text:style-name="ifm_p_ifm">Bent u bekend met het bericht «Kabinet schuift vanwege corona ook CO<text:span text:style-name="ifm_span_font.subscript_ifm">2</text:span>-heffing industrie voor zich uit»?<text:note text:id="ID-2020Z06618-d37e49" text:note-class="footnote"><text:note-citation text:label="1 ">1</text:note-citation><text:note-body><text:p text:style-name="ifm_p_font.normal_size.6.93pt_mt..5mm_indent.-0.1161in_mleft.0.1161in_ifm">Het Financieele Dagblad, 10 april 2020, «Kabinet schuift vanwege corona ook CO<text:span text:style-name="ifm_span_font.subscript_size.6.93pt_ifm">2</text:span>-heffing industrie voor zich uit' (https://fd.nl/economie-politiek/1340928/kabinet-schuift-vanwege-corona-ook-co-heffing-industrie-voor-zich-uit)</text:p></text:note-body></text:note></text:p>
      <text:p text:style-name="ifm_p_mt.3.76mm_ifm">Antwoord 1</text:p>
      <text:p text:style-name="ifm_p_ifm">Ja.</text:p>
      <text:p text:style-name="ifm_p_mt.3.76mm_ifm">Vraag 2</text:p>
      <text:p text:style-name="ifm_p_ifm">Klopt het bericht dat de CO<text:span text:style-name="ifm_span_font.subscript_ifm">2</text:span>-heffing voor de industrie wordt uitgesteld? Zo ja, wanneer bent u van plan de CO<text:span text:style-name="ifm_span_font.subscript_ifm">2</text:span>-heffing wel te publiceren? Wanneer komt het voorstel naar de Kamer?</text:p>
      <text:p text:style-name="ifm_p_mt.3.76mm_ifm">Antwoord 2</text:p>
      <text:p text:style-name="ifm_p_ifm">Nee, de internetconsultatie van het wetsvoorstel CO<text:span text:style-name="ifm_span_font.subscript_ifm">2</text:span>-heffing industrie is gestart op 24 april jl. en loopt tot en met 29 mei. De planning is om het wetsvoorstel als onderdeel van het belastingplanpakket 2021 met Prinsjesdag aan te bieden aan uw Kamer.</text:p>
      <text:p text:style-name="ifm_p_mt.3.76mm_ifm">Vraag 3</text:p>
      <text:p text:style-name="ifm_p_ifm">Bent u nog steeds voornemens om de CO<text:span text:style-name="ifm_span_font.subscript_ifm">2</text:span>-heffing per 1 januari 2022 in te voeren?</text:p>
      <text:p text:style-name="ifm_p_mt.3.76mm_ifm">Antwoord 3</text:p>
      <text:p text:style-name="ifm_p_ifm">Nee, het kabinet is voornemens om de CO<text:span text:style-name="ifm_span_font.subscript_ifm">2</text:span>-heffing voor de industrie, conform de afspraken in het Klimaatakkoord, per 1 januari 2021 in te voeren.</text:p>
      <text:p text:style-name="ifm_p_mt.3.76mm_ifm">Vraag 4 en 5</text:p>
      <text:p text:style-name="ifm_p_ifm">Deelt u de opvatting dat deze ingrijpende voorstellen op een goede en nette manier behandeld dienen te worden? Deelt u de opvatting dat kabinetsplannen allereerst met de Kamer moeten worden gedeeld, en niet met de media? Deelt u de opvatting dat het lekken van geruchten over de klimaatmaatregelen (rondom het Urgenda-vonnis en de CO<text:span text:style-name="ifm_span_font.subscript_ifm">2</text:span>-heffing) ronduit slordig is en niet bevorderlijk is voor het parlementaire proces?</text:p>
      <text:p text:style-name="ifm_p_ifm">Deelt u de analyse dat, aangezien de klimaatplannen niet naar de Kamer worden gestuurd terwijl er wel geruchten worden verspreid, er juist onrust wordt veroorzaakt en dat dit tegengesteld is aan uw bedoelingen?</text:p>
      <text:p text:style-name="ifm_p_mt.3.76mm_ifm">Antwoord 4 en 5</text:p>
      <text:p text:style-name="ifm_p_ifm">Ik ben het ermee eens dat deze voorstellen op een goede en nette manier behandeld dienen te worden en met uw Kamer gedeeld moeten worden. Het kabinet is voornemens om de CO<text:span text:style-name="ifm_span_font.subscript_ifm">2</text:span>-heffing voor de industrie, conform de afspraken in het Klimaatakkoord, per 1 januari 2021 in te voeren.</text:p>
      <text:p text:style-name="ifm_p_ifm">Het wetsvoorstel zal als onderdeel van het belastingplanpakket 2021 met Prinsjesdag worden aangeboden aan uw Kamer. Op dit moment wordt een concept van het wetsvoorstel geconsulteerd via www.internetconsulatie.nl. Het pakket met extra maatregelen inzake het Urgenda-vonnis is 24 april jl. aan uw Kamer aangeboden.</text:p>
      <text:p text:style-name="ifm_p_mt.3.76mm_ifm">Vraag 6</text:p>
      <text:p text:style-name="ifm_p_ifm">Deelt u de mening dat de klimaatcrisis te groot is om ver vooruit te schuiven?</text:p>
      <text:p text:style-name="ifm_p_mt.3.76mm_ifm">Antwoord 6</text:p>
      <text:p text:style-name="ifm_p_ifm">Het blijft de inzet van het kabinet om het tijdspad van het Klimaatakkoord te volgen.</text:p>
      <text:p text:style-name="ifm_p_mt.3.76mm_ifm">Vraag 7</text:p>
      <text:p text:style-name="ifm_p_ifm">Bent u bereid de klimaatplannen zo snel mogelijk naar de Kamer te sturen, eventueel onder een licht voorbehoud gezien de huidige omstandigheden?</text:p>
      <text:p text:style-name="ifm_p_mt.3.76mm_ifm">Antwoord 7</text:p>
      <text:p text:style-name="ifm_p_ifm">Het pakket met extra maatregelen inzake het Urgenda-vonnis is 24 april jl. aan uw Kamer aangeboden (Kamerstuk 32 813, nr. 4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het bericht “Kabinet schuift vanwege corona ook CO2-heffing industrie voor zich uit”</dc:title>
    <meta:user-defined meta:name="OVERHEIDop.ParlID/DC.identifier">ah-tk-20192020-2896</meta:user-defined>
    <meta:user-defined meta:name="OVERHEIDop.vraagnummer">2020Z06618</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J.A. Vijlbrief</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Van der Lee en Snels over het bericht “Kabinet schuift vanwege corona ook CO2-heffing industrie voor zich uit”</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