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8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2</text:p>
      <text:p text:style-name="ifm_p_font.roman_mt.3.76mm_ifm">Vragen van het lid <text:span text:style-name="ifm_span_font.bold_ifm">Van Raan</text:span> (PvdD) aan de Minister van Economische Zaken en Klimaat en de Staatssecretaris en Minister van Financiën over <text:span text:style-name="ifm_span_font.italic_ifm">het uitstellen van klimaatmaatregelen en het bericht dat de CO2-heffing mogelijk wordt uitgesteld</text:span> (ingezonden 14 april 2020).</text:p>
      <text:p text:style-name="ifm_p_font.roman_mt.3.76mm_ifm">Antwoord van Minister <text:span text:style-name="ifm_span_font.bold_ifm">Wiebes</text:span> (Economische Zaken en Klimaat), mede namens de Staatssecretaris van Financiën Vijlbrief (ontvangen 25 mei 2020).</text:p>
      <text:p text:style-name="ifm_p_mt.3.76mm_ifm">Vraag 1</text:p>
      <text:p text:style-name="ifm_p_ifm">Kent u het bericht «Kabinet stelt CO<text:span text:style-name="ifm_span_font.subscript_ifm">2</text:span>-heffing voor industrie uit om coronacrisis»?<text:note text:id="ID-2020Z06622-d37e56" text:note-class="footnote"><text:note-citation text:label="1 ">1</text:note-citation><text:note-body><text:p text:style-name="ifm_p_font.normal_size.6.93pt_mt..5mm_indent.-0.1161in_mleft.0.1161in_ifm">Het Financieele Dagblad, 10 april 2020, «Kabinet stelt CO<text:span text:style-name="ifm_span_font.subscript_size.6.93pt_ifm">2</text:span>-heffing voor industrie uit om coronacrisis».</text:p></text:note-body></text:note></text:p>
      <text:p text:style-name="ifm_p_mt.3.76mm_ifm">Antwoord 1</text:p>
      <text:p text:style-name="ifm_p_ifm">Ja.</text:p>
      <text:p text:style-name="ifm_p_mt.3.76mm_ifm">Vraag 2</text:p>
      <text:p text:style-name="ifm_p_ifm">Klopt het dat CO<text:span text:style-name="ifm_span_font.subscript_ifm">2</text:span>-heffing wordt uitgesteld? Zo ja, waarom? Zo nee, hoe zit het dan?</text:p>
      <text:p text:style-name="ifm_p_mt.3.76mm_ifm">Antwoord 2</text:p>
      <text:p text:style-name="ifm_p_ifm">Nee.</text:p>
      <text:p text:style-name="ifm_p_mt.3.76mm_ifm">Vraag 3</text:p>
      <text:p text:style-name="ifm_p_ifm">Wanneer ontvangt de Kamer het wetsvoorstel voor de CO<text:span text:style-name="ifm_span_font.subscript_ifm">2</text:span>-heffing?</text:p>
      <text:p text:style-name="ifm_p_mt.3.76mm_ifm">Antwoord 3</text:p>
      <text:p text:style-name="ifm_p_ifm">De internetconsultatie van het wetsvoorstel CO<text:span text:style-name="ifm_span_font.subscript_ifm">2</text:span>-heffing industrie is gestart op 24 april jl. en loopt tot en met 29 mei. De planning is om het wetsvoorstel als onderdeel van het belastingplanpakket 2021 met Prinsjesdag aan te bieden aan uw Kamer.</text:p>
      <text:p text:style-name="ifm_p_mt.3.76mm_ifm">Vraag 4</text:p>
      <text:p text:style-name="ifm_p_ifm">Wat is de huidige inhoudelijke stand van zaken omtrent dit wetsvoorstel?</text:p>
      <text:p text:style-name="ifm_p_mt.3.76mm_ifm">Antwoord</text:p>
      <text:p text:style-name="ifm_p_ifm">Het wetsvoorstel bevat de uitwerking van de CO<text:span text:style-name="ifm_span_font.subscript_ifm">2</text:span>-heffing, zoals deze is aangekondigd in het Klimaatakkoord. De documenten die voorliggen voor consultatie, geven de inhoudelijke stand van zaken weer.</text:p>
      <text:p text:style-name="ifm_p_mt.3.76mm_ifm">Vraag 5</text:p>
      <text:p text:style-name="ifm_p_ifm">Kunt u toelichten wat volgens u de gevolgen zijn voor de uitvoering van het Klimaatakkoord?</text:p>
      <text:p text:style-name="ifm_p_mt.3.76mm_ifm">Antwoord 5</text:p>
      <text:p text:style-name="ifm_p_ifm">Aangezien de invoering van de CO<text:span text:style-name="ifm_span_font.subscript_ifm">2</text:span>-heffing niet is uitgesteld, zijn er voor wat betreft dit onderdeel van het Klimaatakkoord geen gevolgen. Ten aanzien van de uitvoering van het Klimaatakkoord volgt het kabinet de borgingscyclus uit de Klimaatwet die ervoor zorgt dat de reductieopgave gehaald wordt.</text:p>
      <text:p text:style-name="ifm_p_mt.3.76mm_ifm">Vraag 6 en 7</text:p>
      <text:p text:style-name="ifm_p_ifm">Klopt het dat ook de vliegtaks mogelijk later wordt ingevoerd? Zo ja, waarom? Zo nee, hoe zit het dan?</text:p>
      <text:p text:style-name="ifm_p_ifm">Indien de vliegtaks wordt uitgesteld, wanneer wordt de vliegtaks dan wel ingevoerd?</text:p>
      <text:p text:style-name="ifm_p_mt.3.76mm_ifm">Antwoord 6 en 7</text:p>
      <text:p text:style-name="ifm_p_ifm">De coronacrisis heeft zoals bekend ook zware gevolgen voor de luchtvaartsector, waarbij de ontwikkelingen in de komende periode nog zeer onzeker zijn. Het wetsvoorstel voor de invoering van de vliegbelasting voorziet inwerkingtreding van de vliegbelasting op een bij koninklijk besluit vast te stellen tijdstip. Achtergrond is dat op deze manier tot het laatste moment rekening kan worden gehouden met de mogelijke totstandkoming van een Europese belasting op luchtvaart. Het betekent ook dat een latere inwerkingtreding mogelijk is als gevolg van de coronacrisis.</text:p>
      <text:p text:style-name="ifm_p_mt.3.76mm_ifm">Vraag 8</text:p>
      <text:p text:style-name="ifm_p_ifm">Wanneer mag de Kamer de extra maatregelen inzake het Urgenda-vonnis verwachten?</text:p>
      <text:p text:style-name="ifm_p_mt.3.76mm_ifm">Antwoord 8</text:p>
      <text:p text:style-name="ifm_p_ifm">Het pakket met extra maatregelen inzake het Urgenda-vonnis is 24 april jl. aan uw Kamer aangeboden (Kamerstuk 32 813, nr. 496).</text:p>
      <text:p text:style-name="ifm_p_mt.3.76mm_ifm">Vraag 9 en 10</text:p>
      <text:p text:style-name="ifm_p_ifm">Erkent u dat we momenteel meerdere crises tegelijkertijd doormaken, met naast de coronacrisis ook onder andere de klimaatcrisis en biodiversiteitscrisis? Zo nee, waarom niet?</text:p>
      <text:p text:style-name="ifm_p_ifm">Bent u zich, naast de coronacrisis, ook bewust van de urgentie waarmee de klimaatcrisis en biodiversiteitscrisis moeten worden aangepakt? Zo ja, waar blijkt dat uit?</text:p>
      <text:p text:style-name="ifm_p_mt.3.76mm_ifm">Antwoord 9 en 10</text:p>
      <text:p text:style-name="ifm_p_ifm">Ook het tegengaan van klimaatverandering en biodiversiteitsverlies zijn urgente opgaven waar het kabinet mee bezig is, bijvoorbeeld door het nemen van extra maatregelen voor uitvoering van het Urgenda-vonnis en de uitvoering van maatregelen uit het Klimaatakkoord.</text:p>
      <text:p text:style-name="ifm_p_mt.3.76mm_ifm">Vraag 11</text:p>
      <text:p text:style-name="ifm_p_ifm">Erkent u dat het economische model van vóór de coronacrisis juist onderdeel was van het probleem waardoor we nu te maken hebben met onder andere de klimaatcrisis en biodiversiteitscrisis? Zo nee, waarom niet?</text:p>
      <text:p text:style-name="ifm_p_mt.3.76mm_ifm">Antwoord 11</text:p>
      <text:p text:style-name="ifm_p_ifm">Uitstootbeperking grijpt niet aan bij het ene of andere economische model, maar vraagt de inspanningen zoals neergelegd in het Klimaatakkoord.</text:p>
      <text:p text:style-name="ifm_p_mt.3.76mm_ifm">Vraag 12</text:p>
      <text:p text:style-name="ifm_p_ifm">Erkent u dat wanneer we de klimaatcrisis en biodiversiteitscrisis nog verder laten ontsporen, de kosten in de brede zin van het woord vele malen hoger kunnen uitpakken dan het economische steunpakket dat nu wordt uitgewerkt? Zo nee, waarom niet?</text:p>
      <text:p text:style-name="ifm_p_mt.3.76mm_ifm">Antwoord 12</text:p>
      <text:p text:style-name="ifm_p_ifm">Er zijn verschillende onderzoeken die uitwijzen dat het niet nemen van maatregelen om klimaatverandering tegen te gaan uiteindelijk tot hogere maatschappelijke kosten zal leiden dan de maatregelen die onze broeikasgasuitstoot helpen verminderen.</text:p>
      <text:p text:style-name="ifm_p_mt.3.76mm_ifm">Vraag 13 t/m 19</text:p>
      <text:p text:style-name="ifm_p_ifm">Erkent u dat de enorme financiële middelen die nu ter beschikking komen, gebruikt zouden kunnen worden om de transitie te versnellen naar een daadwerkelijk toekomstbestendige economie, binnen de grenzen van onze planeet? Zo nee, waarom niet?</text:p>
      <text:p text:style-name="ifm_p_ifm">Erkent u dat veel bedrijven sowieso al moesten veranderen om ook een rol te kunnen spelen in de toekomstige economie, waarin we de klimaatcrisis en biodiversiteitscrisis zo snel mogelijk moeten hebben opgelost en de grenzen van de planeet niet worden overschreden? Zo nee, waarom niet?</text:p>
      <text:p text:style-name="ifm_p_ifm">Erkent u dat veel bedrijven daarom juist gebaat zouden zijn bij het inzetten van de enorme financiële middelen die nu vrijkomen, om de transitie te versnellen naar een daadwerkelijk toekomstbestendige economie, binnen de grenzen van onze planeet? Zo nee, waarom niet?</text:p>
      <text:p text:style-name="ifm_p_ifm">Erkent u dat veel bedrijven daarom juist niet gebaat zouden zijn bij het herstellen van de oude status quo van vervuiling, uitbuiting en schaalvergroting? Zo nee, waarom niet?</text:p>
      <text:p text:style-name="ifm_p_ifm">Erkent u dat een groot deel van het geld dat u nu nog steekt in het terug laten keren van de fossiele en natuur-ontwrichtende economie, zal eindigen als «gestrande bezitting»? Zo nee, waarom niet?</text:p>
      <text:p text:style-name="ifm_p_ifm">Wat gaat u doen om de enorme financiële middelen die nu vrijkomen, slim te benutten zodat we alle crises tegelijkertijd aanpakken?</text:p>
      <text:p text:style-name="ifm_p_ifm">Wat gaat u doen om alle tijd die onder dit kabinet werd en wordt verloren met de aanpak van de klimaat- en biodiversiteitscrisis, weer in te halen?</text:p>
      <text:p text:style-name="ifm_p_mt.3.76mm_ifm">Antwoord 13 t/m 19</text:p>
      <text:p text:style-name="ifm_p_ifm">De inzet van het kabinet is erop gericht om de economische gevolgen en de gevolgen op de werkgelegenheid van de coronacrisis zoveel als mogelijk te beperken. Waar dit tot extra investeringen leidt, ligt het in de rede om rekening te houden met de afspraken uit het Klimaatakkoord.</text:p>
      <text:h text:style-name="ifm_p_font.bold_mt.5.08mm_page.keep-with-next_ifm" text:outline-level="2">Toelichting:</text:h>
      <text:p text:style-name="ifm_p_mt.4.23mm_ifm">Deze vragen dienen ter aanvulling op eerdere vragen terzake van de leden Van der Lee en Snels (beiden GroenLinks), ingezonden 14 april 2020 (vraagnummer 2020Z066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uitstellen van klimaatmaatregelen en het bericht dat de CO2-heffing mogelijk wordt uitgesteld</dc:title>
    <meta:user-defined meta:name="OVERHEIDop.ParlID/DC.identifier">ah-tk-20192020-2892</meta:user-defined>
    <meta:user-defined meta:name="OVERHEIDop.vraagnummer">2020Z06622</meta:user-defined>
    <meta:user-defined meta:name="OVERHEIDop.aanhangselNummer">289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het lid Van Raan over het uitstellen van klimaatmaatregelen en het bericht dat de CO2-heffing mogelijk wordt uitgesteld</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