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de leden <text:span text:style-name="ifm_span_font.bold_ifm">Kuiken</text:span> (PvdA), <text:span text:style-name="ifm_span_font.bold_ifm">Bergkamp</text:span> (D66) en <text:span text:style-name="ifm_span_font.bold_ifm">Van Nispen</text:span> (SP) aan de Ministers voor Rechtsbescherming en van Volksgezondheid, Welzijn en Sport over <text:span text:style-name="ifm_span_font.italic_ifm">duivelsuitdrijving bij kinderen en andere misstanden binnen religieuze gemeenschappen</text:span> (ingezonden 30 maart 2020).</text:p>
      <text:p text:style-name="ifm_p_font.roman_mt.3.76mm_ifm">Antwoord van Minister <text:span text:style-name="ifm_span_font.bold_ifm">Dekker</text:span> (Rechtsbescherming), mede namens de Minister van Justitie en Veiligheid (ontvangen 25 mei 2020). Zie ook Aanhangsel Handelingen, vergaderjaar 2019–2020, nr. 2531.</text:p>
      <text:p text:style-name="ifm_p_mt.3.76mm_ifm">Vraag 1</text:p>
      <text:p text:style-name="ifm_p_ifm">Kent u de uitzending «De Monitor – Duiveluitdrijving bij kinderen 2» van 23 maart 2020?<text:note text:id="n1" text:note-class="footnote"><text:note-citation text:label="1 ">1</text:note-citation><text:note-body><text:p text:style-name="ifm_p_font.normal_size.6.93pt_mt..5mm_indent.-0.1161in_mleft.0.1161in_ifm">De Monitor, 23 maart 2020, «Duivelsuitdrijving bij kinderen 2», https://demonitor.kro-ncrv.nl/uitzendingen/de-monitor-duiveluitdrijving-bij-kinderen-2</text:p></text:note-body></text:note></text:p>
      <text:p text:style-name="ifm_p_mt.3.76mm_ifm">Antwoord 1</text:p>
      <text:p text:style-name="ifm_p_ifm">Ja, deze uitzending is bekend binnen de bij de beantwoording van deze vragen betrokken ministeries.</text:p>
      <text:p text:style-name="ifm_p_mt.3.76mm_ifm">Vraag 2 en 3</text:p>
      <text:p text:style-name="ifm_p_ifm">Deelt u de mening dat de in deze uitzending besproken praktijken van duivelsuitdrijving bij kinderen schadelijk kunnen zijn voor de gezondheid van die kinderen? Zo ja, waarom en waaruit kan die schade voor kinderen bestaan? Zo nee, waarom niet?</text:p>
      <text:p text:style-name="ifm_p_ifm">Deelt u de mening dat er bij duivelsuitdrijving bij kinderen tevens sprake kan zijn van strafbare feiten zoals kindermishandeling? Zo ja, waarom? Zo nee, waarom niet?</text:p>
      <text:p text:style-name="ifm_p_mt.3.76mm_ifm">Antwoord 2 en 3</text:p>
      <text:p text:style-name="ifm_p_ifm">Ja, ik deel deze meningen. Ik vind het belangrijk dat kinderen gezond en veilig kunnen opgroeien. De schade die kan ontstaan door duiveluitdrijving, is onder meer afhankelijk van de praktijken waar de kinderen aan worden onderworpen en de verdere omstandigheden waarin het kind leeft en opgroeit. Schade die voortvloeit uit uitdrijvingspraktijken waarbij in het strafrecht neergelegde normen worden geschonden, bijvoorbeeld mishandeling, vraagt in beginsel om correctie, afkeuring en herstel van de geleden schade. Het is denkbaar dat hier sprake van kan zijn.</text:p>
      <text:p text:style-name="ifm_p_mt.3.76mm_ifm">Vraag 4</text:p>
      <text:p text:style-name="ifm_p_ifm">Deelt u de mening dat uit de uitzending blijkt dat er onder het mom van duivelsuitdrijving andere strafbare feiten worden gepleegd waaronder seksueel misbruik en bedreiging? Zo nee, waarom niet?</text:p>
      <text:p text:style-name="ifm_p_mt.3.76mm_ifm">Antwoord 4</text:p>
      <text:p text:style-name="ifm_p_ifm">Ik heb kennis genomen van de beschuldigingen van strafbare feiten die in de door de vragenstellers aangehaalde uitzending zijn gedaan. Het is aan de rechter om de strafbaarheid van specifieke gedragingen vast te stellen.</text:p>
      <text:p text:style-name="ifm_p_mt.3.76mm_ifm">Vraag 5</text:p>
      <text:p text:style-name="ifm_p_ifm">Deelt u de mening dat het zeer ongewenst is als religieuze gemeenschappen leden van hun gemeenschap trachten af te houden van het doen van aangifte? Wat is de stand van zaken met betrekking tot het verruimen van de aangifteplicht door religieuze gemeenschappen? Op welke wijze kan de aangiftebereidheid worden bevorderd? Hoe kunnen kinderen, die zelf geen aangifte doen, worden beschermd tegen dit soort praktijken?</text:p>
      <text:p text:style-name="ifm_p_mt.3.76mm_ifm">Antwoord 5</text:p>
      <text:p text:style-name="ifm_p_ifm">Ja, die mening deel ik. Van elk bestuur van een organisatie, zo ook religieuze gemeenschappen, verwacht ik dat zij slachtoffers en het doen van aangifte ondersteunen. Dit geldt in het bijzonder waar het kinderen betreft.</text:p>
      <text:p text:style-name="ifm_p_ifm">Voor de beantwoording van de overige vragen verwijs ik u naar de brief over seksueel misbruik binnen de gemeenschap van Jehova´s Getuigen die ik uw Kamer uiterlijk rond de zomer van 2020 zal sturen.</text:p>
      <text:p text:style-name="ifm_p_mt.3.76mm_ifm">Vraag 6</text:p>
      <text:p text:style-name="ifm_p_ifm">Deelt u de mening dat, ook omdat al eerder is gebleken dat er binnen gesloten religieuze gemeenschappen sprake was van het structureel begaan van ernstige strafbare feiten waaronder seksueel misbruik, er sprake is van een tekortschietend inzicht in en toezicht op dergelijke gemeenschappen? Zo ja, waarom en hoe gaat u zorgen dat dit inzicht en toezicht er wel komt? Zo nee, waarom niet?</text:p>
      <text:p text:style-name="ifm_p_mt.3.76mm_ifm">Antwoord 6</text:p>
      <text:p text:style-name="ifm_p_ifm">Voor het kabinet geldt het uitgangspunt dat toezicht in eerste instantie een verantwoordelijkheid is voor personen en instanties in de omgeving van het kind, zoals leraren en hulpverleners. Zij dienen scherp te zijn op factoren die mogelijk schadelijk kunnen zijn voor het kind. Bij twijfel hierover en zorgen over de veiligheid van het kind dienen de professionals in het belang van de veiligheid van het kind contact op te nemen met Veilig Thuis volgens de meldcode. In acute situaties kunnen hulpverleners contact opnemen met de politie. Ook zal ik met de ggz-sector in gesprek gaan om aandacht te vragen voor praktijken van demonenuitdrijving binnen kerkelijke kring bij kinderen die psychische hulp ontvangen.</text:p>
      <text:p text:style-name="ifm_p_ifm">Ik heb het Ministerie van OCW geïnformeerd over de uitzending en zij brengen dit op hun beurt onder de aandacht bij de Inspectie van het Onderwijs en de Stichting School &amp; Veiligheid om de alertheid bij leraren te vergroten.</text:p>
      <text:p text:style-name="ifm_p_mt.3.76mm_ifm">Vraag 7</text:p>
      <text:p text:style-name="ifm_p_ifm">Bent u bereid onafhankelijk onderzoek te laten verrichten naar de aard en de omvang van duivelsuitdrijvingen in Nederland? Zo ja, op welke termijn gaat u dit onderzoek in gang brengen? Zo nee, waarom niet?</text:p>
      <text:p text:style-name="ifm_p_mt.3.76mm_ifm">Antwoord 7</text:p>
      <text:p text:style-name="ifm_p_ifm">Ik acht het – mede gezien de omvangrijke onderzoeksagenda van het WODC en de hoeveelheid onderzoeken die nog in de wachtrij staan – niet wenselijk om een separaat onderzoek naar de aard en omvang van duivelsuitdrijvingen in Nederland op te starten. Wel ben ik bereid te bezien of deze vraag meegenomen kan worden in andere, reeds lopende of op korte termijn startende, onderzoeken.</text:p>
      <text:p text:style-name="ifm_p_mt.3.76mm_ifm">Vraag 8</text:p>
      <text:p text:style-name="ifm_p_ifm">Deelt u de mening dat de zinssnede «behoudens ieders verantwoordelijkheid volgens de wet» in artikel 6 van de Grondwet over de vrijheid van godsdienst het mogelijk maakt om bij wet bepalingen op te nemen die kunnen dienen ter voorkoming van misstanden binnen religieuze gemeenschappen bijvoorbeeld door bepaalde praktijken binnen die gemeenschappen expliciet te verbieden? Zo ja, waarom? Zo nee, waarom niet?</text:p>
      <text:p text:style-name="ifm_p_mt.3.76mm_ifm">Antwoord 8</text:p>
      <text:p text:style-name="ifm_p_ifm">Artikel 6 Grondwet maakt het mogelijk om de vrijheid van godsdienst en levensovertuiging te beperken. Daarvoor is een specifiek formeel wettelijke grondslag vereist. Voor zover het gaat om de beperking van deze vrijheid buiten gebouwen en besloten plaatsen is delegatie mogelijk, maar ook daarvoor is een specifiek formeel wettelijke grondslag vereist, die bovendien tot doel heeft de bescherming van een of meer van de in artikel 6, tweede lid, Grondwet genoemde doeleinden. Overigens zal een dergelijke wettelijke bepaling ook dienen te voldoen aan de vereisten van internationaal recht, waaronder artikel 9 EV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Bergkamp en Van Nispen over duivelsuitdrijving bij kinderen en andere misstanden binnen religieuze gemeenschappen</dc:title>
    <meta:user-defined meta:name="OVERHEIDop.ParlID/DC.identifier">ah-tk-20192020-2891</meta:user-defined>
    <meta:user-defined meta:name="OVERHEIDop.vraagnummer">2020Z05792</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V.A. Bergkamp</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Kuiken, Bergkamp en Van Nispen over duivelsuitdrijving bij kinderen en andere misstanden binnen religieuze gemeenschapp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versieInformatie"/>
  </office:meta>
</office:document-meta>
</file>