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de leden <text:span text:style-name="ifm_span_font.bold_ifm">Van Wijngaarden</text:span> en <text:span text:style-name="ifm_span_font.bold_ifm">Tellegen</text:span> (beiden VVD) aan de Ministers voor Rechtsbescherming en van Volksgezondheid, Welzijn en Sport over <text:span text:style-name="ifm_span_font.italic_ifm">het bericht «Toetsingscommissies euthanasie gaan meer naar de context kijken»</text:span> (ingezonden 17 september 2019).</text:p>
      <text:p text:style-name="ifm_p_font.roman_mt.3.76mm_ifm">Mededeling van Minister <text:span text:style-name="ifm_span_font.bold_ifm">Dekker</text:span> (Rechtsbescherming), mede namens de Minister van Volksgezondheid, Welzijn en Sport (ontvangen 9 oktober 2019).</text:p>
      <text:p text:style-name="ifm_p_mt.3.76mm_ifm">Vraag 1</text:p>
      <text:p text:style-name="ifm_p_ifm">Kent u het bericht «Toetsingscommissies euthanasie gaan meer naar de context kijken»?<text:note text:id="ID-2019Z17340-d37e59" text:note-class="footnote"><text:note-citation text:label="1 ">1</text:note-citation><text:note-body><text:p text:style-name="ifm_p_font.normal_size.6.93pt_mt..5mm_indent.-0.1161in_mleft.0.1161in_ifm">NOS, 11 september, https://nos.nl/nieuwsuur/artikel/2301322-toetsingscommissies-euthanasie-gaan-meer-naar-de-context-kijken.html</text:p></text:note-body></text:note></text:p>
      <text:p text:style-name="ifm_p_mt.3.76mm_ifm">Vraag 2</text:p>
      <text:p text:style-name="ifm_p_ifm">Wat vindt u van de suggestie van de heer Kohnstamm om, wanneer er nieuwe rechtsvragen spelen, vragen rondom de euthanasiewet rechtstreeks aan de Hoge Raad voor te leggen?</text:p>
      <text:p text:style-name="ifm_p_mt.3.76mm_ifm">Vraag 3</text:p>
      <text:p text:style-name="ifm_p_ifm">Bent u het er mee eens dat er gekeken moet worden naar manieren om artsen beter te beschermen tegen een voor hen en hun omgeving belastend strafproces indien dat als primair doel heeft om meer helderheid over de reikwijdte en interpretatie van de euthanasiewetgeving te verkrijgen? Is er een manier waarop het tuchtrecht hier uitkomst biedt?</text:p>
      <text:p text:style-name="ifm_p_mt.3.76mm_ifm">Vraag 4</text:p>
      <text:p text:style-name="ifm_p_ifm">Bent u bereid om in gesprek te gaan met de heer Kohnstamm en andere experts over het genoemde alternatief en eventueel onderzoek te doen naar deze en andere alternatieven om ervoor te zorgen dat artsen beter beschermd worden tegen zware en langdurige strafprocessen en de samenleving op eenvoudiger wijze antwoorden te bieden over rechtsvragen die leven over de juiste interpretatie van de euthanasiewetgeving?</text:p>
      <text:h text:style-name="ifm_p_font.bold_mt.5.08mm_page.keep-with-next_ifm" text:outline-level="2">Mededeling</text:h>
      <text:p text:style-name="ifm_p_mt.4.23mm_ifm">Hierbij bericht ik u, mede namens de Minister van Volksgezondheid, Welzijn en Sport dat de schriftelijke vragen van het lid Van Wijngaarden en Tellegen (beiden VVD) over het bericht Toetsingscommissies euthanasie gaan meer naar de context kijken (ingezonden 17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Tellegen over het bericht Toetsingscommissies euthanasie gaan meer naar de context kijken</dc:title>
    <meta:user-defined meta:name="OVERHEIDop.ParlID/DC.identifier">ah-tk-20192020-289</meta:user-defined>
    <meta:user-defined meta:name="OVERHEIDop.vraagnummer">2019Z17340</meta:user-defined>
    <meta:user-defined meta:name="OVERHEIDop.aanhangselNummer">289</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Uitstel beantwoording vragen van de leden Van Wijngaarden en Tellegen over het bericht Toetsingscommissies euthanasie gaan meer naar de context kijk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uderen</meta:user-defined>
    <meta:user-defined meta:name="OVERHEIDop.versieInformatie"/>
  </office:meta>
</office:document-meta>
</file>