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het lid <text:span text:style-name="ifm_span_font.bold_ifm">Van Nispen</text:span> (SP) aan de Ministers van Justitie en Veiligheid en voor Rechtsbescherming over <text:span text:style-name="ifm_span_font.italic_ifm">de juridische basis van de beperkende maatregelen tegen verspreiding van het Coronavirus en de gevolgen van de opgelegde boetes</text:span> (ingezonden 28 april 2020).</text:p>
      <text:p text:style-name="ifm_p_font.roman_mt.3.76mm_ifm">Antwoord van Minister <text:span text:style-name="ifm_span_font.bold_ifm">Grapperhaus</text:span> (Justitie en Veiligheid) en antwoord van Minister <text:span text:style-name="ifm_span_font.bold_ifm">Dekker</text:span> (Rechtsbescherming) (ontvangen 25 mei 2020). Zie ook Aanhangsel Handelingen, vergaderjaar 2019–202, nr. 2829.</text:p>
      <text:p text:style-name="ifm_p_mt.3.76mm_ifm">Vraag 1</text:p>
      <text:p text:style-name="ifm_p_ifm">Klopt het dat het kabinet aan een spoedwet werkt om de maatregelen tegen verspreiding van het Coronavirus «een steviger juridische basis te geven, en dat deze spoedwet de huidige noodverordeningen gaat vervangen?<text:note text:id="ID-2020Z07566-d37e38" text:note-class="footnote"><text:note-citation text:label="1 ">1</text:note-citation><text:note-body><text:p text:style-name="ifm_p_font.normal_size.6.93pt_mt..5mm_indent.-0.1161in_mleft.0.1161in_ifm">NRC next, 27 april 2020</text:p></text:note-body></text:note></text:p>
      <text:p text:style-name="ifm_p_mt.3.76mm_ifm">Antwoord 1</text:p>
      <text:p text:style-name="ifm_p_ifm">Ja, dit klopt.</text:p>
      <text:p text:style-name="ifm_p_mt.3.76mm_ifm">Vraag 2</text:p>
      <text:p text:style-name="ifm_p_ifm">Wat is uw reactie op de kritiek dat de huidige noodverordeningen «onhoudbaar», «ondemocratisch» en «ongrondwettelijk» zouden zijn? Hoe weegt u de kritiek dat de bescherming van de persoonlijke levenssfeer geschonden wordt als te volle huizen (bijvoorbeeld studentenhuizen) worden binnengetreden en bewoners worden beboet?</text:p>
      <text:p text:style-name="ifm_p_mt.3.76mm_ifm">Antwoord 2</text:p>
      <text:p text:style-name="ifm_p_ifm">Zoals ik in mijn brief van 1 mei 2020 over «voorbereiding tijdelijke wetgeving maatregelen COVID-19» heb aangegeven, zijn de bestrijdingsmaatregelen tot stand gebracht in de vorm van noodverordeningen van de voorzitters van de veiligheidsregio’s, op basis van door de Minister van Volksgezondheid, Welzijn en Sport gegeven opdrachten<text:note text:id="ID-2888-d37e79" text:note-class="footnote"><text:note-citation text:label="2 ">2</text:note-citation><text:note-body><text:p text:style-name="ifm_p_font.normal_size.6.93pt_mt..5mm_indent.-0.1161in_mleft.0.1161in_ifm">Kamerstuk 35 300 VI, nr. 124</text:p></text:note-body></text:note>. In een rechtstaat kunnen noodverordeningen niet te lang duren, mede met het oog op de voortdurende gevolgen voor de vrijheden en grondrechten van eenieder. Het kabinet heeft dan ook het voornemen om een voorstel voor tijdelijke wetgeving in procedure te brengen die de juridische basis zal vormen voor een samenleving waarin de «anderhalvemeternorm» en hygiënenormen van groot belang zijn. Met wetgeving in formele zin wordt de democratische legitimatie versterkt. Wanneer wordt getreden in de persoonlijke levenssfeer dient terughoudendheid voorop te staan en is van belang dat optreden beperkt blijft tot verboden samenkomsten waarmee evident de volksgezondheid in gevaar wordt gebracht. Het is uiteindelijk aan de strafrechter of de bestuursrechter om te oordelen over het verbod en of het optreden in een concrete situatie de persoonlijke levenssfeer raakt.</text:p>
      <text:p text:style-name="ifm_p_mt.3.76mm_ifm">Vraag 3</text:p>
      <text:p text:style-name="ifm_p_ifm">Nu er alsnog een wet komt, erkent u daarmee niet feitelijk dat de juridische basis tot nu toe wankel was? Wat zijn hiervan de gevolgen voor reeds uitgereikte boetes en de aantekening op de justitiële documentatie?</text:p>
      <text:p text:style-name="ifm_p_mt.3.76mm_ifm">Antwoord 3</text:p>
      <text:p text:style-name="ifm_p_ifm">Nee. Zoals bij de beantwoording van vraag 2 aangegeven heeft de Minister van Volksgezondheid, Welzijn en Sport op grond van artikel 7 van de Wet publieke gezondheid, met inachtneming van artikel 39 van de Wet veiligheidsregio’s, de voorzitters van de veiligheidsregio’s aanwijzingen gegeven om hun bevoegdheden op het terrein van de publieke gezondheid en openbare orde in te zetten om de verdere verspreiding van COVID-19 tegen te gaan. De voorzitters van de veiligheidsregio hebben als vervolg op die aanwijzingen telkens een noodverordening COVID-19 opgesteld, c.q. de noodverordening daarop aangepast (op grond van artikel 176 van de Gemeentewet). De bevoegdheden in de Wet veiligheidsregio’s hebben tot doel zo snel mogelijk effectieve maatregelen te nemen tegen een (dreigende) ramp of crisis en het handelend vermogen voorop te stellen.</text:p>
      <text:p text:style-name="ifm_p_mt.3.76mm_ifm">Vraag 4</text:p>
      <text:p text:style-name="ifm_p_ifm">Hoeveel boetes zijn er tot nu toe uitgedeeld door handhavers voor het niet (voldoende) bewaren van de anderhalve meter afstand?</text:p>
      <text:p text:style-name="ifm_p_mt.3.76mm_ifm">Antwoord 4</text:p>
      <text:p text:style-name="ifm_p_ifm">Op peildatum 10 mei 2020 waren circa 7.400 strafbeschikkingen uitgevaardigd vanwege overtreding van de noodverordeningen. Er zijn meer processen-verbaal uitgeschreven, maar deze worden nog beoordeeld. Daarbij gaat het om ongeveer 10.800 processen-verbaal (peildatum 10 mei 2020) die nog worden beoordeeld door het Openbaar Ministerie (OM). Een verdere uitsplitsing naar verschillende maatregelen, bijvoorbeeld het bewaren van anderhalve meter afstand, vergt een handmatige zoekslag en is derhalve op korte termijn niet mogelijk.</text:p>
      <text:p text:style-name="ifm_p_mt.3.76mm_ifm">Vraag 5</text:p>
      <text:p text:style-name="ifm_p_ifm">Erkent u dat dit om zeer uiteenlopende situaties kan gaan, van moedwillige overtreders in grote groepen tot mensen die net even met enkele personen in een gesprek te dicht bij elkaar stonden?</text:p>
      <text:p text:style-name="ifm_p_mt.3.76mm_ifm">Antwoord 5</text:p>
      <text:p text:style-name="ifm_p_ifm">Overtreding van de afstandsregels kan inderdaad diverse verschijningsvormen kennen. Daarom bestaat ook het handhavende optreden – zoals altijd – uit een repertoire van handelingsvormen. Er zal verbaliserend worden opgetreden indien dit nodig is om een overtreding te beëindigen en om herhaling te voorkomen. Soms kan worden volstaan met een waarschuwing.</text:p>
      <text:p text:style-name="ifm_p_mt.3.76mm_ifm">Vraag 6</text:p>
      <text:p text:style-name="ifm_p_ifm">Worden mensen altijd eerst gewaarschuwd? Zo niet, waarom niet?</text:p>
      <text:p text:style-name="ifm_p_mt.3.76mm_ifm">Antwoord 6</text:p>
      <text:p text:style-name="ifm_p_ifm">In principe wordt in eerste instantie altijd eerst gewaarschuwd, hoewel dit afhankelijk is van de situatie ter plaatse. Bij minderjarigen is in de eerste periode langere tijd gewaarschuwd. Inmiddels is voor iedereen duidelijk wat de afstandsregels zijn, de nadruk ligt nu meer op handhavend optreden wanneer dit nodig is om een overtreding te beëindigen en om herhaling te voorkomen.</text:p>
      <text:p text:style-name="ifm_p_mt.3.76mm_ifm">Vraag 7</text:p>
      <text:p text:style-name="ifm_p_ifm">Hoe wordt willekeur voorkomen? Hoe zijn handhavers hierop voorbereid, welke instructies zijn meegegeven om willekeur te voorkomen?</text:p>
      <text:p text:style-name="ifm_p_mt.3.76mm_ifm">Antwoord 7</text:p>
      <text:p text:style-name="ifm_p_ifm">Het Openbaar Ministerie heeft voor de strafrechtelijke handhaving van de noodverordeningen een landelijk geldend beleidskader opgesteld. Hierin zijn de uitgangspunten voor de handhaving vastgelegd. Ook hebben de voorzitters van de veiligheidsregio’s een Handreiking handhavingsstrategie opgesteld ter bevordering van eenduidigheid in de bestuursrechtelijke aanpak en handhaving van de coronamaatregelen.</text:p>
      <text:p text:style-name="ifm_p_mt.3.76mm_ifm">Vraag 8</text:p>
      <text:p text:style-name="ifm_p_ifm">Vindt u de hoogte van de boete van 390 euro in alle gevallen passend? Waarom is precies voor dit bedrag gekozen?</text:p>
      <text:p text:style-name="ifm_p_mt.3.76mm_ifm">Antwoord 8</text:p>
      <text:p text:style-name="ifm_p_ifm">Er is aangesloten bij het boetetarief dat geldt voor verstoring van de openbare orde door samenscholing, waarvoor ook een dergelijk tarief geldt. Wij vinden dit in zijn algemeenheid een passend boetetarief. Het gaat immers om gedragingen die het risico op besmetting met het uiterst besmettelijke coronavirus verhogen. Uitgangspunt bij de afdoening van deze feiten is het geven van een duidelijk signaal aan de hele Nederlandse samenleving dat dit gedrag niet getolereerd wordt en er daarom wordt opgetreden indien nodig.</text:p>
      <text:p text:style-name="ifm_p_ifm">Overigens geldt dit boetetarief alleen voor meerderjarige overtreders. Voor minderjarigen is het bedrag van de geldboete 95 euro. Bij de aanpak van minderjarige overtreders geldt een oplopende reeks van afdoening, te beginnen met een waarschuwing. Bij eerste overtreding kan ook een op maat gemaakte Halt-afdoening worden opgelegd.</text:p>
      <text:p text:style-name="ifm_p_mt.3.76mm_ifm">Vraag 9</text:p>
      <text:p text:style-name="ifm_p_ifm">Vindt u dat het feit dat voor meerderjarigen deze «Corona-boete» leidt tot een aantekening op de justitiële documentatie, dit blijft 5 jaar lang staan op hun «strafblad», voor de tot nu toe voorgekomen situaties een passend gevolg die in die gevallen steeds recht doet aan de zwaarte van de overtreding?</text:p>
      <text:p text:style-name="ifm_p_mt.3.76mm_ifm">Antwoord 9</text:p>
      <text:p text:style-name="ifm_p_ifm">Ja, zie ook de beantwoording van vraag 10.</text:p>
      <text:p text:style-name="ifm_p_mt.3.76mm_ifm">Vraag 10</text:p>
      <text:p text:style-name="ifm_p_ifm">Heeft u overwogen om er voor te zorgen dat specifiek dit type overtreding geen aantekening in de justitiële documentatie (een strafblad) oplevert?</text:p>
      <text:p text:style-name="ifm_p_mt.3.76mm_ifm">Antwoord 10</text:p>
      <text:p text:style-name="ifm_p_ifm">Hoewel het hier gaat om een bijzondere problematiek, betreft het een reguliere vorm van strafrechtelijke handhaving met de eventuele gevolgen die ook gelden voor andere strafbare gedragingen.</text:p>
      <text:p text:style-name="ifm_p_mt.3.76mm_ifm">Vraag 11</text:p>
      <text:p text:style-name="ifm_p_ifm">Wat zijn de concrete gevolgen van het strafblad voor personen? Met andere woorden, in welke situaties kunnen mensen hinder ondervinden van het feit dat zij een strafblad hebben?</text:p>
      <text:p text:style-name="ifm_p_mt.3.76mm_ifm">Antwoord 11</text:p>
      <text:p text:style-name="ifm_p_ifm">De strafrechtelijke antecedenten worden opgenomen in de justitiële documentatie van de desbetreffende persoon. Deze gegevens worden onder andere geraadpleegd bij de aanvraag voor een Verklaring Omtrent het Gedrag (VOG), bij een onderzoek naar de betrouwbaarheid van een persoon die in aanmerking wil komen voor een ambtelijke functie waar bijzondere eisen aan de integriteit van de betrokkene wordt gesteld, of bij een onderzoek inzake de verlening van een koninklijke onderscheiding.</text:p>
      <text:p text:style-name="ifm_p_mt.3.76mm_ifm">Vraag 12</text:p>
      <text:p text:style-name="ifm_p_ifm">Kan een opgelegde Corona-boete gevolgen hebben voor toekomstige banen en stages, kan het er toe leiden dat mensen geen Verklaring Omtrent het Gedrag (VOG) krijgen? Zo ja, om welk(e) screeningsprofiel(en) gaat het? Zijn er volgens u banen denkbaar waarbij een opgelegde Corona-boete na een overtreding een dusdanig relevant bezwaar opleveren dat de VOG niet kan worden toegekend?</text:p>
      <text:p text:style-name="ifm_p_mt.3.76mm_ifm">Antwoord 12</text:p>
      <text:p text:style-name="ifm_p_ifm">Voor de aanvraag van een VOG wordt het Justitieel Documentatiesysteem (JDS) geraadpleegd. Wanneer een strafbaar feit wegens een schending van de maatregelen inzake COVID-19 in het JDS is bijgeschreven, wordt deze informatie bij de beoordeling van een VOG-aanvraag betrokken. Justis kijkt bij de VOG-screening naar het gehele justitiële verleden én naar de persoonlijke omstandigheden van de aanvrager. Zo wordt gekeken hoeveel delicten geregistreerd staan, wat de leeftijd van de betrokkene was ten tijde van het delict, hoelang geleden het is gepleegd en welke straf is opgelegd.</text:p>
      <text:p text:style-name="ifm_p_ifm">Eén coronaboete wegens verstoring van de openbare orde door samenscholing, art 443 WvSr, zal in zijn algemeenheid niet leiden tot een VOG-weigering. Boetes tot 100 euro worden overigens niet geregistreerd in het JDS en ook niet betrokken bij de VOG-screening. Dit betekent dat coronaboetes wegens samenscholing van 95 euro die worden opgelegd aan minderjarigen überhaupt niet worden gebruikt in de VOG-screening.</text:p>
      <text:p text:style-name="ifm_p_mt.3.76mm_ifm">Vraag 13</text:p>
      <text:p text:style-name="ifm_p_ifm">Begrijpt u dat mensen zich hierover zorgen kunnen maken? Zijn deze zorgen volgens u terecht? Bent u bereid er bij Justis op aan te dringen dat hier zoveel mogelijk duidelijkheid over komt, in welke situaties dit type overtreding er toe zou kunnen leiden dat deze relevant is voor het wel of niet verkrijgen van een VOG, en of er banen denkbaar zijn waarvoor het passend is dat deze overtreding in de weg staat aan het verkrijgen van een VOG en dus de betreffende baan? Bent u vervolgens bereid dit te beoordelen of u dat een rechtvaardige en bedoelde uitkomst vindt? Zo niet, waarom niet?</text:p>
      <text:p text:style-name="ifm_p_mt.3.76mm_ifm">Antwoord 13</text:p>
      <text:p text:style-name="ifm_p_ifm">Zoals aangegeven in de beantwoording van vraag 12, zal een enkele schending van een COVID-19 maatregel in zijn algemeenheid niet leiden tot een VOG-weigering. Wij zijn echter van mening dat dergelijke schendingen op dezelfde wijze bij de beoordeling van een VOG-aanvraag dienen te worden betrokken als andere strafbare gedragingen die in het JDS staan. Wij merken daarbij op dat Justis in deze gevallen eveneens de persoonlijke omstandigheden zal me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juridische basis van de beperkende maatregelen tegen verspreiding van het Coronavirus en de gevolgen van de opgelegde boetes</dc:title>
    <meta:user-defined meta:name="OVERHEIDop.ParlID/DC.identifier">ah-tk-20192020-2888</meta:user-defined>
    <meta:user-defined meta:name="OVERHEIDop.vraagnummer">2020Z07566</meta:user-defined>
    <meta:user-defined meta:name="OVERHEIDop.aanhangselNummer">288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ontvanger">F.B.J. Grapperhau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Van Nispen over de juridische basis van de beperkende maatregelen tegen verspreiding van het Coronavirus en de gevolgen van de opgelegde boetes</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