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5</text:p>
      <text:p text:style-name="ifm_p_font.roman_mt.3.76mm_ifm">Vragen van het lid <text:span text:style-name="ifm_span_font.bold_ifm">Azarkan</text:span> (DENK) aan de Minister van Binnenlandse Zaken en Koninkrijksrelaties over <text:span text:style-name="ifm_span_font.italic_ifm">het bericht dat een op de drie Amsterdamse makelaars bereid is om te discrimineren</text:span> (ingezonden 22 april 2020).</text:p>
      <text:p text:style-name="ifm_p_font.roman_mt.3.76mm_ifm">Antwoord van Minister <text:span text:style-name="ifm_span_font.bold_ifm">Ollongren</text:span> (Binnenlandse Zaken en Koninkrijksrelaties) (ontvangen 25 mei 2020).</text:p>
      <text:p text:style-name="ifm_p_mt.3.76mm_ifm">Vraag 1</text:p>
      <text:p text:style-name="ifm_p_ifm">Bent u bekend met het bericht «Onderzoek: een op drie Amsterdamse makelaars bereid om te discrimineren»?<text:note text:id="ID-2020Z07234-d37e52" text:note-class="footnote"><text:note-citation text:label="1 ">1</text:note-citation><text:note-body><text:p text:style-name="ifm_p_font.normal_size.6.93pt_mt..5mm_indent.-0.1161in_mleft.0.1161in_ifm">https://nos.nl/artikel/2331138-onderzoek-een-op-drie-amsterdamse-makelaars-bereid-om-te-discrimineren.html</text:p></text:note-body></text:note></text:p>
      <text:p text:style-name="ifm_p_mt.3.76mm_ifm">Antwoord 1</text:p>
      <text:p text:style-name="ifm_p_ifm">Ja. Mijn ministerie houdt nauw contact met de steden die zelf een aanpak ontwikkelen wat betreft discriminatie op de woningmarkt. De activiteiten die deze steden ondernemen, dragen bij aan het ontwerp van het onderzoek naar discriminatie op de woningmarkt dat dit jaar wordt uitgevoerd.</text:p>
      <text:p text:style-name="ifm_p_mt.3.76mm_ifm">Vraag 2</text:p>
      <text:p text:style-name="ifm_p_ifm">Deelt u de mening dat discriminatie op de woningmarkt onacceptabel is en met alle mogelijke maatregelen dient te worden bestreden? Zo ja, gaat u aanvullende maatregelen nemen? Zo nee, waarom niet?</text:p>
      <text:p text:style-name="ifm_p_mt.3.76mm_ifm">Antwoord 2</text:p>
      <text:p text:style-name="ifm_p_ifm">Ik deel de mening dat discriminatie op de woningmarkt onacceptabel is. In de brief van 11 november 2019<text:note text:id="ID-2885-d37e92" text:note-class="footnote"><text:note-citation text:label="2 ">2</text:note-citation><text:note-body><text:p text:style-name="ifm_p_font.normal_size.6.93pt_mt..5mm_indent.-0.1161in_mleft.0.1161in_ifm">Kamerstuk 32 847, nr. 577.</text:p></text:note-body></text:note> van de Minister voor Milieu en Wonen bent u geïnformeerd over de aanpak. Samengevat is die aanpak:</text:p>
      <text:p text:style-name="ifm_p_ifm">Inzetten op verschillende vormen van bewustwording;</text:p>
      <text:p text:style-name="ifm_p_ifm">Inzetten op vorming van screening van potentiële huurders die discriminatie tegengaat;</text:p>
      <text:p text:style-name="ifm_p_ifm">Inzet op onderzoek;</text:p>
      <text:p text:style-name="ifm_p_ifm">Inzet op betere aangifte- of meldingsbereidheid;</text:p>
      <text:p text:style-name="ifm_p_ifm">Alsmede inzet op pilots bij grote steden op dit onderwerp.</text:p>
      <text:p text:style-name="ifm_p_ifm">Het vergt enige tijd om de effecten van deze maatregelen waar te kunnen nemen.</text:p>
      <text:p text:style-name="ifm_p_mt.3.76mm_ifm">Vraag 3</text:p>
      <text:p text:style-name="ifm_p_ifm">Hoe vaak gaat u dit jaar mystery-guest-onderzoek en praktijktest-onderzoek onder makelaars en bemiddelaars laten doen? Zijn hier al resultaten van bekend?</text:p>
      <text:p text:style-name="ifm_p_mt.3.76mm_ifm">Antwoord 3</text:p>
      <text:p text:style-name="ifm_p_ifm">Conform de aankondiging in genoemde brief van 11 november 2019 wordt dit onderzoek uitgevoerd. In het belang van zo reëel mogelijke resultaten van dit onderzoek, kan ik er nu geen verdere mededelingen over doen. Zodra de resultaten bekend zijn, zal ik uw Kamer hierover informeren. Naar verwachting zal dat begin 2021 het geval zijn.</text:p>
      <text:p text:style-name="ifm_p_mt.3.76mm_ifm">Vraag 4</text:p>
      <text:p text:style-name="ifm_p_ifm">Treden brancheorganisaties, conform de motie-Azarkan<text:note text:id="ID-2020Z07234-d37e75" text:note-class="footnote"><text:note-citation text:label="3 ">3</text:note-citation><text:note-body><text:p text:style-name="ifm_p_font.normal_size.6.93pt_mt..5mm_indent.-0.1161in_mleft.0.1161in_ifm">Kamerstuk 32 847, nr. 510</text:p></text:note-body></text:note>, al voldoende op tegen discriminerende makelaars, waaronder door het uit de brancheorganisatie gooien van discriminerende bedrijven? Zo ja, hoe vaak is dit reeds toegepast? Zo nee, op welke wijze gaat u ervoor zorgen dat brancheorganisaties meer gaan doen om discriminatie op de woningmarkt tegen te gaan?</text:p>
      <text:p text:style-name="ifm_p_mt.3.76mm_ifm">Antwoord 4</text:p>
      <text:p text:style-name="ifm_p_ifm">De brancheorganisaties van verhuurmakelaars werken zoals afgesproken mee aan mijn aanpak van discriminatie op de woningmarkt. Zo wordt aan dit onderwerp meer aandacht besteed in interne voorlichting en scholing. Ook zijn vertegenwoordigers van mijn ministerie gestart met het voor het voetlicht brengen van mijn aanpak op bijeenkomsten van de brancheorganisaties. Ook in het vervolg van mijn aanpak zal ik nauw samenwerken met deze brancheorganisaties.</text:p>
      <text:p text:style-name="ifm_p_ifm">Op dit moment spelen er, voor zover bekend, geen intern tuchtrechtelijke zaken binnen deze brancheorganisaties die met dit onderwerp samenhangen.</text:p>
      <text:p text:style-name="ifm_p_mt.3.76mm_ifm">Vraag 5</text:p>
      <text:p text:style-name="ifm_p_ifm">Hoe staat het met het onderzoek naar een actieve meldplicht voor bemiddelaars en makelaars op de woningmarkt van discriminerende verzoeken die bij hen binnenkomen?</text:p>
      <text:p text:style-name="ifm_p_mt.3.76mm_ifm">Antwoord 5</text:p>
      <text:p text:style-name="ifm_p_ifm">Verhuurmakelaars komen in de praktijk zeer weinig van dit soort verzoeken tegen (zie het onderzoek van de Radboud Universiteit dat met de brief van 11 november 2019 aan u is gestuurd). En zoals de Minister voor Milieu en Wonen in deze brief van 11 november 2019 al aangaf, behoeft een dergelijke meldplicht een wettelijke basis en zijn er twijfels bij de handhaafbaarheid ervan. Om die reden zet ik in op een betere aangifte- en meldingsbereidheid van potentiële huurders die gediscrimineerd worden.</text:p>
      <text:p text:style-name="ifm_p_mt.3.76mm_ifm">Vraag 6</text:p>
      <text:p text:style-name="ifm_p_ifm">Hoe staat het met uw onderzoek om het selectieproces voor het selecteren van een potentiële huurder transparanter te maken, waardoor het eenvoudiger wordt om eventuele discriminatie te bewijzen?</text:p>
      <text:p text:style-name="ifm_p_mt.3.76mm_ifm">Antwoord 6</text:p>
      <text:p text:style-name="ifm_p_ifm">In samenwerking met de brancheorganisaties bekijk ik op welke wijze de screening kan worden georganiseerd, zodat discriminatie zoveel mogelijk wordt tegengegaan. Het is echter niet eenvoudig het proces van selectie van potentiële huurders zodanig te organiseren dat discriminatie nagenoeg onmogelijk wordt. Het gaat niet alleen om de uiteindelijke keuze uit de twee of drie kandidaten die overblijven, maar ook (of misschien wel juist) om het proces dat daaraan vooraf gaat: hoe komt een makelaar van 10 tot 20 belangstellenden tot de twee of drie die hij aan de verhuurder voordraagt? Om die reden is ook hier bewustwording een belangrijke eerste stap, die samen met een grotere kans om op discriminatie betrapt te worden er toe moet leiden dat we discriminatie terugdringen.</text:p>
      <text:p text:style-name="ifm_p_mt.3.76mm_ifm">Vraag 7</text:p>
      <text:p text:style-name="ifm_p_ifm">Welke activiteiten gaat u dit jaar ontplooien om de meldingsbereidheid en aangiftebereidheid van woningmarktdiscriminatie te vergroten?</text:p>
      <text:p text:style-name="ifm_p_mt.3.76mm_ifm">Antwoord 7</text:p>
      <text:p text:style-name="ifm_p_ifm">Het gaat hier om een van de vormen van bewustwording zoals bedoeld in de brief van 11 november 2019. Ik ben voornemens zo snel mogelijk te starten met de hierbij horende activiteiten, die zich vooral richten op voorlichting en communicatie.</text:p>
      <text:p text:style-name="ifm_p_mt.3.76mm_ifm">Vraag 8</text:p>
      <text:p text:style-name="ifm_p_ifm">Bent u bereid om discriminerende verhuurders en makelaars publiekelijk aan de schandpaal te nagelen? Zo nee, waarom niet?</text:p>
      <text:p text:style-name="ifm_p_mt.3.76mm_ifm">Antwoord 8</text:p>
      <text:p text:style-name="ifm_p_ifm">Zoals ik op dit onderwerp al eerder heb gezegd: discriminatie is verboden in Nederland en wie erop betrapt wordt kan worden vervolgd en eventueel worden veroordeeld. Ik bezie op welke wijze ik het voor de rechter of voor het College voor de Rechten van de Mens brengen van deze soorten van discriminatie kan bevorderen. Ook bezie ik de mogelijkheid om, onder meer met behulp van de brancheorganisaties, verhuurders en verhuurmakelaars aan te spreken op verwijtbaar gedrag. Hierbij is van groot belang dat de discriminatie of de intentie daartoe op een correcte wijze wordt vastgesteld.</text:p>
      <text:p text:style-name="ifm_p_mt.3.76mm_ifm">Vraag 9</text:p>
      <text:p text:style-name="ifm_p_ifm">Bent u bereid om de middelen die verscheidene gemeenten van uw ministerie ontvangen voor pilots om woningmarktdiscriminatie tegen te gaan voor een langere periode toe te kennen? Zo ja, voor hoe lang? Zo nee, waarom niet?</text:p>
      <text:p text:style-name="ifm_p_mt.3.76mm_ifm">Antwoord 9</text:p>
      <text:p text:style-name="ifm_p_ifm">Ik ben zeer positief over de gemeenten die zelf een actief programma ontwikkelen om de discriminatie op de woningmarkt in hun gemeente tegen te gaan. Juist het lokale bestuur is nodig om een aanpak van deze vorm van discriminatie succesvol te laten zijn. Dat is ook de reden dat ik enkele steden deze middelen verschaf. In hoeverre een voortzetting daarvan aan de orde is, zal ik bezien als de pilots zij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het bericht dat een op de drie Amsterdamse makelaars bereid is om te discrimineren</dc:title>
    <meta:user-defined meta:name="OVERHEIDop.ParlID/DC.identifier">ah-tk-20192020-2885</meta:user-defined>
    <meta:user-defined meta:name="OVERHEIDop.vraagnummer">2020Z07234</meta:user-defined>
    <meta:user-defined meta:name="OVERHEIDop.aanhangselNummer">2885</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K.H. Ollongren</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het lid Azarkan over het bericht dat een op de drie Amsterdamse makelaars bereid is om te discrimineren</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TaxonomieBeleidsagenda/OVERHEID.category">Recht | Burgerlijk recht</meta:user-defined>
    <meta:user-defined meta:name="OVERHEIDop.versieInformatie"/>
  </office:meta>
</office:document-meta>
</file>