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4</text:p>
      <text:p text:style-name="ifm_p_font.roman_mt.3.76mm_ifm">Vragen van het lid <text:span text:style-name="ifm_span_font.bold_ifm">Nijboer</text:span> (PvdA) aan de Minister van Binnenlandse Zaken en Koninkrijksrelaties over <text:span text:style-name="ifm_span_font.italic_ifm">veelvuldig discriminerende makelaars en verhuurders</text:span> (ingezonden 23 april 2020).</text:p>
      <text:p text:style-name="ifm_p_font.roman_mt.3.76mm_ifm">Antwoord van Minister <text:span text:style-name="ifm_span_font.bold_ifm">Knops</text:span> (Binnenlandse Zaken en Koninkrijksrelaties) (ontvangen 25 mei 2020).</text:p>
      <text:p text:style-name="ifm_p_mt.3.76mm_ifm">Vraag 1</text:p>
      <text:p text:style-name="ifm_p_ifm">Heeft u kennis genomen van het bericht «Discriminatie bij veel makelaars»?<text:note text:id="n1" text:note-class="footnote"><text:note-citation text:label="1 ">1</text:note-citation><text:note-body><text:p text:style-name="ifm_p_font.normal_size.6.93pt_mt..5mm_indent.-0.1161in_mleft.0.1161in_ifm">De Telegraaf, 21 april 2020</text:p></text:note-body></text:note></text:p>
      <text:p text:style-name="ifm_p_mt.3.76mm_ifm">Antwoord 1</text:p>
      <text:p text:style-name="ifm_p_ifm">Ja, indien u doelt op het bericht van de Telegraaf met als kop: «Deel makelaars discrimineert bij verhuur». Mijn ministerie houdt nauw contact met de steden die zelf een aanpak ontwikkelen wat betreft discriminatie op de woningmarkt. De activiteiten die deze steden ondernemen, dragen bij aan het ontwerp van het onderzoek naar discriminatie op de woningmarkt dat dit jaar wordt uitgevoerd.</text:p>
      <text:p text:style-name="ifm_p_mt.3.76mm_ifm">Vraag 2</text:p>
      <text:p text:style-name="ifm_p_ifm">Deelt u de mening dat het onacceptabel is dat makelaars op grote schaal bereid zijn rekening te houden met discriminerende verzoeken van verhuurders terwijl ze weten dat dit verboden is?</text:p>
      <text:p text:style-name="ifm_p_mt.3.76mm_ifm">Antwoord 2</text:p>
      <text:p text:style-name="ifm_p_ifm">Ja.</text:p>
      <text:p text:style-name="ifm_p_mt.3.76mm_ifm">Vraag 3</text:p>
      <text:p text:style-name="ifm_p_ifm">Worden de overtredende makelaars strafrechtelijk vervolgd? Zo nee, waarom niet?</text:p>
      <text:p text:style-name="ifm_p_mt.3.76mm_ifm">Antwoord 3</text:p>
      <text:p text:style-name="ifm_p_ifm">Het is niet aan mij maar aan het Openbaar Ministerie om te beoordelen of sprake is van een strafbaar feit en te beslissen of tot strafrechtelijke vervolging wordt overgegaan. Discriminatie op de woningmarkt in de uitoefening van een ambt, beroep of bedrijf kan strafbaar zijn op grond van artikel 137g en artikel 429quater van het Wetboek van Strafrecht. Zoals ook uit de Aanwijzing discriminatie blijkt is een concrete aangifte een zeer bepalende factor in de afweging of een opsporing en vervolging wordt opgestart. Het Openbaar Ministerie heeft mij laten weten niet bekend te zijn met een aangifte.</text:p>
      <text:p text:style-name="ifm_p_mt.3.76mm_ifm">Vraag 4</text:p>
      <text:p text:style-name="ifm_p_ifm">Nu blijkt dat makelaars en verhuurders in Utrecht, Rotterdam en Amsterdam op grote schaal discrimineren, bent u nog steeds van mening dat «bewustwording» voldoende is om discriminatie aan te pakken?</text:p>
      <text:p text:style-name="ifm_p_mt.3.76mm_ifm">Antwoord 4</text:p>
      <text:p text:style-name="ifm_p_mt.3.76mm_ifm">In de brief van de Minister voor Milieu en Wonen van 11 november 2019<text:note text:id="ID-2884-d37e109" text:note-class="footnote"><text:note-citation text:label="2 ">2</text:note-citation><text:note-body><text:p text:style-name="ifm_p_font.normal_size.6.93pt_mt..5mm_indent.-0.1161in_mleft.0.1161in_ifm">Kamerstuk 32 847, nr. 577.</text:p></text:note-body></text:note> bent u nader geïnformeerd over de aanpak van discriminatie op de woningmarkt. Samengevat betreft dit:</text:p>
      <text:p text:style-name="ifm_p_ifm">Inzetten op verschillende vormen van bewustwording;</text:p>
      <text:p text:style-name="ifm_p_ifm">Inzetten op vormen van screening van potentiële huurders die discriminatie tegengaat;</text:p>
      <text:p text:style-name="ifm_p_ifm">Inzet op onderzoek;</text:p>
      <text:p text:style-name="ifm_p_ifm">Inzet op betere aangifte- of meldingsbereidheid;</text:p>
      <text:p text:style-name="ifm_p_ifm">Alsmede inzet op pilots bij grote steden op dit onderwerp.</text:p>
      <text:p text:style-name="ifm_p_ifm">In hoeverre deze aanpak op termijn voldoende is, kan nu nog niet beoordeeld worden. Wel zie ik dat in het Amsterdamse onderzoek de bereidheid om aan discriminerende verzoeken mee te werken aanzienlijk lager is dan in het</text:p>
      <text:p text:style-name="ifm_p_ifm">onderzoek van de Groene Amsterdammer uit 2018. Een betrouwbare methode om de mate van discriminatie vast te stellen en een regelmatige herhaling ervan is nodig om het effect van deze aanpak vast te stellen. Daarom wordt het in de brief van 11 november 2019 aangekondigde onderzoek dit jaar uitgevoerd. Naar verwachting kan ik u begin 2021 over de resultaten ervan berichten.</text:p>
      <text:p text:style-name="ifm_p_mt.3.76mm_ifm">Vraag 5</text:p>
      <text:p text:style-name="ifm_p_ifm">Bent u bereid een landelijk keurmerk voor makelaars in te voeren, nu makelaars hier zelf om vragen? Zo nee, waarom niet? Zo ja, op welke termijn?</text:p>
      <text:p text:style-name="ifm_p_mt.3.76mm_ifm">Antwoord 5</text:p>
      <text:p text:style-name="ifm_p_ifm">In het kader van Goed Verhuurderschap wordt onder meer de mogelijkheid bezien om een keurmerk voor verhuurmakelaars in te voeren. Ik volg het verloop van een mede hierop gerichte pilot in Tilburg, voor hierop verdere stappen te zetten.</text:p>
      <text:p text:style-name="ifm_p_mt.3.76mm_ifm">Vraag 6</text:p>
      <text:p text:style-name="ifm_p_ifm">Bent u bereid een makelaarsvergunning in te voeren, die kan worden ingetrokken bij strafbaar en onacceptabel gedrag zoals discriminatie? Zo nee waarom niet?</text:p>
      <text:p text:style-name="ifm_p_mt.3.76mm_ifm">Antwoord 6</text:p>
      <text:p text:style-name="ifm_p_ifm">Ik verwijs naar mijn antwoord op vraag 5, omdat naar mijn oordeel een keurmerk en een vergunningsstelsel voor makelaars nauw samenhangen.</text:p>
      <text:p text:style-name="ifm_p_mt.3.76mm_ifm">Vraag 7</text:p>
      <text:p text:style-name="ifm_p_ifm">Deelt u de mening dat een verhuurdersvergunning, die kan worden ingetrokken als verhuurders discrimineren, wel een effectieve manier kan zijn om discriminatie van woningzoekenden te bestrijden? Zo ja, waarom bevordert u de invoering daarvan niet? Zo nee, waarom niet?</text:p>
      <text:p text:style-name="ifm_p_mt.3.76mm_ifm">Antwoord 7</text:p>
      <text:p text:style-name="ifm_p_ifm">Malafide verhuurders maken zich schuldig aan ongeoorloofde praktijken zoals discriminatie. In de zoektocht naar een effectief instrumentarium tegen de malafide verhuurder passeren ook systemen met verhuurdervergunningen de revue. Via pilots ondersteun ik initiatieven in Groningen en Schiedam op het gebied van verhuurdervergunningen en daarmee bevorder ik de invoering daarvan. Ook in andere steden zijn er interessante initiatieven. Daarbij is het wezenlijk dat lokale problematiek vaak om een vorm van maatwerk vraagt. De bevindingen uit de pilots worden gedeeld met andere geïnteresseerde steden en benut ik bij het verder vormgeven van beleid.</text:p>
      <text:p text:style-name="ifm_p_mt.3.76mm_ifm">Vraag 8</text:p>
      <text:p text:style-name="ifm_p_ifm">Op welke termijn gaat u conform de aangenomen motie-Nijboer/Ronnes risico’s wegnemen voor gemeenten om een verhuurdersvergunning in te voeren?<text:note text:id="n2" text:note-class="footnote"><text:note-citation text:label="3 ">3</text:note-citation><text:note-body><text:p text:style-name="ifm_p_font.normal_size.6.93pt_mt..5mm_indent.-0.1161in_mleft.0.1161in_ifm">Kamerstuk 27 926, nr. 303</text:p></text:note-body></text:note></text:p>
      <text:p text:style-name="ifm_p_mt.3.76mm_ifm">Antwoord 8</text:p>
      <text:p text:style-name="ifm_p_ifm">Ik steun in het kader van de aanpak Goed Verhuurderschap pilots van gemeenten, die zien op het invoeren van een vergunningplicht voor verhuurders. Door uitvoering van de pilots ontstaat zicht op de risico’s van dergelijke systemen en wat er voor nodig is om deze weg te nemen. Waar blijkt dat lokale initiatieven aanlopen tegen juridische belemmeringen, wordt dat meegenomen in de uitwerking van een wettelijke grondslag voor gemeenten die de mogelijkheid biedt om maatregelen te treffen tegen malafide verhuurders. Daarover informeerde de Minister voor Milieu en Wonen u eerder per brief.<text:note text:id="ID-2884-d37e189" text:note-class="footnote"><text:note-citation text:label="4 ">4</text:note-citation><text:note-body><text:p text:style-name="ifm_p_font.normal_size.6.93pt_mt..5mm_indent.-0.1161in_mleft.0.1161in_ifm">Kamerstuk 32 847, nr. 3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veelvuldig discriminerende makelaars en verhuurders</dc:title>
    <meta:user-defined meta:name="OVERHEIDop.ParlID/DC.identifier">ah-tk-20192020-2884</meta:user-defined>
    <meta:user-defined meta:name="OVERHEIDop.vraagnummer">2020Z07384</meta:user-defined>
    <meta:user-defined meta:name="OVERHEIDop.aanhangselNummer">288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Nijboer over veelvuldig discriminerende makelaars en verhuurders</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TaxonomieBeleidsagenda/OVERHEID.category">Recht | Staatsrecht</meta:user-defined>
    <meta:user-defined meta:name="OVERHEIDop.versieInformatie"/>
  </office:meta>
</office:document-meta>
</file>