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SKB blaast fusie met Slingeland af»</text:span> (ingezonden 1 mei 2020).</text:p>
      <text:p text:style-name="ifm_p_font.roman_mt.3.76mm_ifm">Mededeling van Minister <text:span text:style-name="ifm_span_font.bold_ifm">Van Rijn</text:span> (Medische Zorg) (ontvangen 25 mei 2020).</text:p>
      <text:p text:style-name="ifm_p_mt.3.76mm_ifm">Vraag 1</text:p>
      <text:p text:style-name="ifm_p_ifm">Wat is uw reactie op het bericht «SKB blaast fusie met Slingeland af»?<text:note text:id="ID-2020Z07847-d37e47" text:note-class="footnote"><text:note-citation text:label="1 ">1</text:note-citation><text:note-body><text:p text:style-name="ifm_p_font.normal_size.6.93pt_mt..5mm_indent.-0.1161in_mleft.0.1161in_ifm">https://www.skipr.nl/nieuws/skb-blaast-fusie-met-slingeland-af/</text:p></text:note-body></text:note></text:p>
      <text:p text:style-name="ifm_p_mt.3.76mm_ifm">Vraag 2</text:p>
      <text:p text:style-name="ifm_p_ifm">Wat is uw reactie op de brief van de burgemeesters van de betrokken gemeenten over de situatie van Santiz aan u van 28 april 2020?<text:note text:id="ID-2020Z07847-d37e60" text:note-class="footnote"><text:note-citation text:label="2 ">2</text:note-citation><text:note-body><text:p text:style-name="ifm_p_font.normal_size.6.93pt_mt..5mm_indent.-0.1161in_mleft.0.1161in_ifm">https://www.skipr.nl/nieuws/skb-blaast-fusie-met-slingeland-af/</text:p></text:note-body></text:note></text:p>
      <text:p text:style-name="ifm_p_mt.3.76mm_ifm">Vraag 3</text:p>
      <text:p text:style-name="ifm_p_ifm">Wat is uw reactie op de conclusie «We zijn tot het inzicht gekomen dat de vorm van fusie met het Streekziekenhuis Koningin Beatrix (het SKB) niet kan garanderen dat passende, toegankelijke en kwalitatief goede zorg voor de zorg geborgd wordt»?</text:p>
      <text:p text:style-name="ifm_p_mt.3.76mm_ifm">Vraag 4</text:p>
      <text:p text:style-name="ifm_p_ifm">Wanneer is het definitieve besluit om de fusie af te blazen genomen? Waren de burgemeesters van de betrokken gemeenten van dit besluit op de hoogte toen zij twee dagen geleden de brief aan u stuurden?</text:p>
      <text:p text:style-name="ifm_p_mt.3.76mm_ifm">Vraag 5</text:p>
      <text:p text:style-name="ifm_p_ifm">Wat is de directe reden voor het managementteam van het SKB om het vertrouwen in de raad van toezicht op te zeggen?</text:p>
      <text:p text:style-name="ifm_p_mt.3.76mm_ifm">Vraag 6</text:p>
      <text:p text:style-name="ifm_p_ifm">Wat is het gevolg van het besluit van het SKB op de voorgenomen nieuwbouw in Doetinchem? Is het niet verstandig dat het ziekenhuis in Doetinchem een alternatief uitwerkt voor de voorgenomen nieuwbouw gebaseerd op een scenario van defusie? Kunt u dit toelichten?</text:p>
      <text:p text:style-name="ifm_p_mt.3.76mm_ifm">Vraag 7</text:p>
      <text:p text:style-name="ifm_p_ifm">Klopt het dat de meest recente plannen voor de nieuwbouw van het Slingeland in Doetinchem alleen maar mogelijk zijn als de acute zorg van het SKB verplaatst wordt naar het nieuw te bouwen Slingeland Ziekenhuis in Doetinchem?</text:p>
      <text:p text:style-name="ifm_p_mt.3.76mm_ifm">Vraag 8</text:p>
      <text:p text:style-name="ifm_p_ifm">Wat is het oordeel van de Inspectie Gezondheidszorg en Jeugd (IGJ) over het besluit van het SKB om de fusie af te blazen? Heeft de IGJ de afgelopen tijd met de raad van bestuur en de medische stafbesturen contact gehad? Zo ja, wat is er uit deze contacten gekomen?</text:p>
      <text:p text:style-name="ifm_p_mt.3.76mm_ifm">Vraag 9</text:p>
      <text:p text:style-name="ifm_p_ifm">Wat is het gevolg van het besluit op de totstandkoming van het regiobeeld dat in mei 2020 gereed zou moeten zijn?</text:p>
      <text:p text:style-name="ifm_p_mt.3.76mm_ifm">Vraag 10</text:p>
      <text:p text:style-name="ifm_p_ifm">Heeft het besluit tot het afblazen van de fusie invloed op de aangekondigde sluiting van de acute afdelingen?</text:p>
      <text:p text:style-name="ifm_p_mt.3.76mm_ifm">Vraag 11</text:p>
      <text:p text:style-name="ifm_p_ifm">Onderschrijft u dat de voorgenomen Doetinchemse nieuwbouw en daarmee de verhuizing van de acute afdelingen uit Winterswijk als splijtzwam hebben gefunctioneerd?</text:p>
      <text:p text:style-name="ifm_p_mt.3.76mm_ifm">Vraag 12</text:p>
      <text:p text:style-name="ifm_p_ifm">Staat u achter het voornemen van SKB-medici om nu veel intensiever samen te werken met de eerstelijnszorg, de ouderenzorg en zorgverleners in de omgeving? Zo ja, wat gaat u doen om dit proces te ondersteunen?</text:p>
      <text:p text:style-name="ifm_p_mt.3.76mm_ifm">Vraag 13</text:p>
      <text:p text:style-name="ifm_p_ifm">Deelt u de mening dat er zowel in Doetinchem als in Winterswijk sprake moet zijn en blijven van een volwaardig ziekenhuis met op beide locaties behoud van de specialisaties?</text:p>
      <text:p text:style-name="ifm_p_mt.3.76mm_ifm">Vraag 14</text:p>
      <text:p text:style-name="ifm_p_ifm">Wat zijn de plannen van Menzis met betrekking tot het overeind houden van de basisziekenhuizen in Winterswijk en Doetinchem? Is Menzis bereid beide ziekenhuizen volwaardig overeind te houden?</text:p>
      <text:h text:style-name="ifm_p_font.bold_mt.5.08mm_page.keep-with-next_ifm" text:outline-level="2">Mededeling</text:h>
      <text:p text:style-name="ifm_p_mt.4.23mm_ifm">De vragen van het Kamerlid Hijink (SP) over het bericht «SKB blaast fusie met Slingeland af» (2020Z07847)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SKB blaast fusie met Slingeland af’</dc:title>
    <meta:user-defined meta:name="OVERHEIDop.ParlID/DC.identifier">ah-tk-20192020-2875</meta:user-defined>
    <meta:user-defined meta:name="OVERHEIDop.vraagnummer">2020Z07847</meta:user-defined>
    <meta:user-defined meta:name="OVERHEIDop.aanhangselNummer">28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SKB blaast fusie met Slingeland af’</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