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de berichten «Regio wil hulp Minister bij ziekenhuissoap» en «Nieuwe aflevering in ziekenhuissoap: vertrouwen opgezegd in Raad van Toezicht»</text:span> (ingezonden 30 april 2020).</text:p>
      <text:p text:style-name="ifm_p_font.roman_mt.3.76mm_ifm">Mededeling van Minister <text:span text:style-name="ifm_span_font.bold_ifm">Van Rijn</text:span> (Medische Zorg) (ontvangen 25 mei 2020).</text:p>
      <text:p text:style-name="ifm_p_mt.3.76mm_ifm">Vraag 1</text:p>
      <text:p text:style-name="ifm_p_ifm">Heeft u kennisgenomen van de berichten «Regio wil hulp Minister bij ziekenhuissoap» en «Nieuwe aflevering in ziekenhuissoap: vertrouwen opgezegd in Raad van Toezicht»?<text:note text:id="ID-2020Z07744-d37e49" text:note-class="footnote"><text:note-citation text:label="1 ">1</text:note-citation><text:note-body><text:p text:style-name="ifm_p_font.normal_size.6.93pt_mt..5mm_indent.-0.1161in_mleft.0.1161in_ifm">https://www.regio8.nl/achterhoek-wil-hulp-minister-bij-ziekenhuissoap/nieuws/item?1158606</text:p></text:note-body></text:note> <text:note text:id="ID-2020Z07744-d37e57" text:note-class="footnote"><text:note-citation text:label="2 ">2</text:note-citation><text:note-body><text:p text:style-name="ifm_p_font.normal_size.6.93pt_mt..5mm_indent.-0.1161in_mleft.0.1161in_ifm">https://www.omroepgelderland.nl/nieuws/2447389/Nieuwe-aflevering-in-ziekenhuissoap-vertrouwen-opgezegd-in-Raad-van-Toezicht</text:p></text:note-body></text:note></text:p>
      <text:p text:style-name="ifm_p_mt.3.76mm_ifm">Vraag 2</text:p>
      <text:p text:style-name="ifm_p_ifm">Bent u op de hoogte van het feit dat in een kort tijdsbestek de nog pas recent aangetreden interim--voorzitter van de Raad van Bestuur van Santiz alweer opstapt en de Stichting Medische Staf van het Streekziekenhuis Koningin Beatrix (SKB) het vertrouwen in de Raad van Toezicht van Santiz heeft opgezegd? Wat vindt u daarvan?</text:p>
      <text:p text:style-name="ifm_p_mt.3.76mm_ifm">Vraag 3</text:p>
      <text:p text:style-name="ifm_p_ifm">Trekt u uit het opzeggen van het vertrouwen door de medische staf van SKB en uit het feit dat inmiddels een brede coalitie is ontstaan die wil dat SKB zelfstandig verder gaat, (ook) de conclusie dat in ieder geval bij een van de partijen het draagvlak voor een fusie verdwenen is en het voor de hand ligt om naast naar de voordelen van een fusie ook naar de mogelijkheden van defusie te kijken respectievelijk naar het zelfstandig doorgaan van beide ziekenhuizen?</text:p>
      <text:p text:style-name="ifm_p_mt.3.76mm_ifm">Vraag 4</text:p>
      <text:p text:style-name="ifm_p_ifm">Maakt u zich net als de burgemeesters van alle Achterhoekse gemeenten zorgen over de ontstane situatie en onderschrijft u hun opvatting dat de «voortreffelijke zorg die wordt geleverd in het Streekziekenhuis Koningin Beatrix (SKB) en het Slingeland op het spel staat vanwege de grote onrust in de organisatie»?</text:p>
      <text:p text:style-name="ifm_p_mt.3.76mm_ifm">Vraag 5</text:p>
      <text:p text:style-name="ifm_p_ifm">Bent u op de hoogte van het feit dat het in gang gezette proces van de regiegroep van zorgverzekeraar Menzis en Santiz volgens alle hiervoor bedoelde burgemeesters «niet van de grond is gekomen»? Wat is uw oordeel over dat proces?</text:p>
      <text:p text:style-name="ifm_p_mt.3.76mm_ifm">Vraag 6</text:p>
      <text:p text:style-name="ifm_p_ifm">Deelt u de zorgen van bedoelde burgemeesters omtrent de vertraging van de voorziene nieuwbouw van het Slingeland Ziekenhuis?</text:p>
      <text:p text:style-name="ifm_p_mt.3.76mm_ifm">Vraag 7</text:p>
      <text:p text:style-name="ifm_p_ifm">Bent u op grond van een en ander bereid om, zoals bedoelde burgemeesters u vragen, «al uw invloed aan te wenden (c.q. de regie te pakken), mogelijk door het aanstellen van een «verkenner», om de continuïteit en kwaliteit van de ziekenhuiszorg in hun gemeenten te borgen»?</text:p>
      <text:p text:style-name="ifm_p_mt.3.76mm_ifm">Vraag 8</text:p>
      <text:p text:style-name="ifm_p_ifm">Indien u de vorige vraag bevestigend beantwoordt, bent u dan ook bereid om (zoals verzocht) de burgemeesters in kwestie te betrekken bij uw vervolgstappen richting betrokken partijen?</text:p>
      <text:h text:style-name="ifm_p_font.bold_mt.5.08mm_page.keep-with-next_ifm" text:outline-level="2">Mededeling</text:h>
      <text:p text:style-name="ifm_p_mt.4.23mm_ifm">De vragen van het Kamerlid Kerstens (PvdA) over de berichten «Regio wil hulp Minister bij ziekenhuissoap» en «Nieuwe aflevering in ziekenhuissoap: vertrouwen opgezegd in Raad van Toezicht» (2020Z0774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berichten ‘Regio wil hulp minister bij ziekenhuissoap’ en ‘Nieuwe aflevering in ziekenhuissoap: vertrouwenopgezegd in Raad van Toezicht’</dc:title>
    <meta:user-defined meta:name="OVERHEIDop.ParlID/DC.identifier">ah-tk-20192020-2874</meta:user-defined>
    <meta:user-defined meta:name="OVERHEIDop.vraagnummer">2020Z07744</meta:user-defined>
    <meta:user-defined meta:name="OVERHEIDop.aanhangselNummer">2874</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J.W.M. Kerstens</meta:user-defined>
    <meta:user-defined meta:name="OVERHEIDop.ontvanger">M.J. van Rij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Uitstel beantwoording vragen van het lid Kerstens over de berichten ‘Regio wil hulp minister bij ziekenhuissoap’ en ‘Nieuwe aflevering in ziekenhuissoap: vertrouwenopgezegd in Raad van Toezicht’</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