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Kuiken</text:span> (PvdA) aan de Minister voor Rechtsbescherming over <text:span text:style-name="ifm_span_font.italic_ifm">partners van slachtoffers in de rechtszaal</text:span> (ingezonden 1 mei 2020).</text:p>
      <text:p text:style-name="ifm_p_font.roman_mt.3.76mm_ifm">Mededeling van Minister <text:span text:style-name="ifm_span_font.bold_ifm">Dekker</text:span> (Rechtsbescherming) (ontvangen 22 mei 2020).</text:p>
      <text:p text:style-name="ifm_p_mt.3.76mm_ifm">Vraag 1</text:p>
      <text:p text:style-name="ifm_p_ifm">Kent u het bericht «Bijna onmenselijk dat partners van slachtoffers niet in de rechtszaal mogen»?<text:note text:id="n1" text:note-class="footnote"><text:note-citation text:label="1 ">1</text:note-citation><text:note-body><text:p text:style-name="ifm_p_font.normal_size.6.93pt_mt..5mm_indent.-0.1161in_mleft.0.1161in_ifm">hartvannederland.nl, 29 april 2020, https://www.hartvannederland.nl/nieuws/2020/korver-slachtoffers-rechtszaal/</text:p></text:note-body></text:note></text:p>
      <text:p text:style-name="ifm_p_mt.3.76mm_ifm">Vraag 2</text:p>
      <text:p text:style-name="ifm_p_ifm">Welke coronamaatregelen gelden er ten aanzien van de aanwezigheid van slachtoffers in de rechtszaal en ten aanzien van hun partners of familieleden?</text:p>
      <text:p text:style-name="ifm_p_mt.3.76mm_ifm">Vraag 3</text:p>
      <text:p text:style-name="ifm_p_ifm">Kent u de zorgen van de in het bericht genoemde voorzitter van het Landelijk Advocaten Netwerk Gewelds- en Zeden Slachtoffers (LANGZS) of van andere advocaten die hun zorgen uiten over dat partners of familieleden van slachtoffers niet in de rechtszaal mogen? Zo ja, wat is de aard en omvang van die zorgen? Zo nee, kunt u zich bijvoorbeeld door Slachtofferhulp Nederland of vertegenwoordigers van de advocatuur op de hoogte laten brengen?</text:p>
      <text:p text:style-name="ifm_p_mt.3.76mm_ifm">Vraag 4</text:p>
      <text:p text:style-name="ifm_p_ifm">Kunt u in overleg treden met de Raad voor de rechtspraak om te bezien of er onder voorwaarden toch partners of familieleden van slachtoffers in de rechtszaal toegelaten kunnen worden? Zo ja, kunt u de Kamer van de uitkomsten van dat overleg op de hoogte stellen? Zo nee, waarom niet?</text:p>
      <text:h text:style-name="ifm_p_font.bold_mt.5.08mm_page.keep-with-next_ifm" text:outline-level="2">Mededeling</text:h>
      <text:p text:style-name="ifm_p_mt.4.23mm_ifm">Hierbij deel ik u mede dat de schriftelijke vragen van het lid lid Kuiken (PvdA), van uw Kamer aan de Minister voor Rechtsbescherming over partners van slachtoffers in de rechtszaal (ingezonden 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partners van slachtoffers in de rechtszaal</dc:title>
    <meta:user-defined meta:name="OVERHEIDop.ParlID/DC.identifier">ah-tk-20192020-2872</meta:user-defined>
    <meta:user-defined meta:name="OVERHEIDop.vraagnummer">2020Z07832</meta:user-defined>
    <meta:user-defined meta:name="OVERHEIDop.aanhangselNummer">287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het lid Kuiken over partners van slachtoffers in de rechtszaal</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