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de politieke verantwoordelijkheid in gevoelige zaken en de lopende strafzaak tegen Shell</text:span> (ingezonden 1 mei 2020).</text:p>
      <text:p text:style-name="ifm_p_font.roman_mt.3.76mm_ifm">Mededeling van Minister <text:span text:style-name="ifm_span_font.bold_ifm">Grapperhaus</text:span> (Justitie en Veiligheid) (ontvangen 22 mei 2020).</text:p>
      <text:p text:style-name="ifm_p_mt.3.76mm_ifm">Vraag 1</text:p>
      <text:p text:style-name="ifm_p_ifm">Herinnert u zich de eerdere gestelde Kamervragen over een mogelijke schikking met Shell voor haar activiteiten in Nigeria en uw betrokkenheid bij die strafzaak en die mogelijke schikking?<text:note text:id="ID-2020Z07843-d37e52" text:note-class="footnote"><text:note-citation text:label="1 ">1</text:note-citation><text:note-body><text:p text:style-name="ifm_p_font.normal_size.6.93pt_mt..5mm_indent.-0.1161in_mleft.0.1161in_ifm">Aanhangsel van de Handelingen, vergaderjaar 2019–2020, nr. 1901.</text:p></text:note-body></text:note></text:p>
      <text:p text:style-name="ifm_p_mt.3.76mm_ifm">Vraag 2</text:p>
      <text:p text:style-name="ifm_p_ifm">Als een bepaalde lopende strafzaak een «gevoelige zaak» is, wordt u daarover geïnformeerd door het openbaar ministerie (OM), maar wie bepaalt nu wanneer een bepaalde zaak «gevoelig» genoeg is om daar de Minister van Justitie en Veiligheid (veelvuldig) over te informeren, is dat het OM of bent u dat zelf? Van wie kan het initiatief uitgaan? Hoe zat dat in de zaak van Shell?</text:p>
      <text:p text:style-name="ifm_p_mt.3.76mm_ifm">Vraag 3</text:p>
      <text:p text:style-name="ifm_p_ifm">Klopt het dat u volgens de procedure, zoals die is neergelegd in de Aanwijzing Hoge Transacties, pas helemaal aan het eind van een eventueel traject een beslissing moet nemen over een door het OM voorgestelde transactie, zonder voorkennis van die zaak?</text:p>
      <text:p text:style-name="ifm_p_mt.3.76mm_ifm">Vraag 4</text:p>
      <text:p text:style-name="ifm_p_ifm">Als u geïnformeerd wordt over gevoelige zaken, dan weet u toch precies hoe de strafzaak eruitziet en waarom het OM tot een bepaalde transactie is gekomen? Hoeveel ruimte heeft u dan nog om een eventuele transactie niet goed te keuren, omdat u dan kennelijk al die tijd niet heeft laten blijken het hier niet mee eens te zijn? Schuurt deze werkwijze niet met de bedoeling van de Aanwijzing Hoge Transacties?</text:p>
      <text:p text:style-name="ifm_p_mt.3.76mm_ifm">Vraag 5</text:p>
      <text:p text:style-name="ifm_p_ifm">Als u stelt u dat u politieke verantwoordelijkheid moet kunnen nemen voor gevoelige zaken en om die reden geïnformeerd moet worden, waarom stelt u dan tegelijkertijd dat u niets kunt zeggen over lopende zaken? Hoe verhoudt zich dat tot elkaar, hoe ziet die politieke verantwoordelijkheid eruit als u zich niet verantwoordt?</text:p>
      <text:p text:style-name="ifm_p_mt.3.76mm_ifm">Vraag 6</text:p>
      <text:p text:style-name="ifm_p_ifm">Waarom zou u inzicht willen krijgen in een strafrechtelijk onderzoek, waarin u staatsrechtelijk gezien (nog) niks te zoeken heeft, omdat u pas aan het eind van een eventueel traject een beslissing moet nemen over een door het OM voorgestelde transactie? Hoe zat dit in de zaak van Shell in het bijzonder?</text:p>
      <text:p text:style-name="ifm_p_mt.3.76mm_ifm">Vraag 7</text:p>
      <text:p text:style-name="ifm_p_ifm">Hoe vaak is er nu vanuit het Ministerie van Justitie en Veiligheid contact geweest met Shell over deze zaak? Waarover ging dat contact dan en op wiens initiatief vond dat plaats?</text:p>
      <text:p text:style-name="ifm_p_mt.3.76mm_ifm">Vraag 8</text:p>
      <text:p text:style-name="ifm_p_ifm">Is er bijvoorbeeld contact geweest over het (in het kader van de Wet openbaarheid van bestuur vrijgegeven) conceptpersbericht, waarbij vragen en antwoorden van Shell zijn te vinden? Heeft Shell commentaar mogen leveren op persberichten over de eigen vervolging? Hoe beoordeelt u dit? Mogen «gewone» mensen, niet zijnde «koninklijke» multinationals, dat dan ook? Zo niet, is dit dan niet een vorm van klassenjustitie?</text:p>
      <text:p text:style-name="ifm_p_mt.3.76mm_ifm">Vraag 9</text:p>
      <text:p text:style-name="ifm_p_ifm">Kunt u deze vragen afzonderlijk beantwoorden?</text:p>
      <text:h text:style-name="ifm_p_font.bold_mt.5.08mm_page.keep-with-next_ifm" text:outline-level="2">Mededeling</text:h>
      <text:p text:style-name="ifm_p_mt.4.23mm_ifm">Hierbij deel ik u mede dat de schriftelijke vragen van de leden Van Nispen (SP) en Groothuizen (D66), van uw Kamer aan de Minister van Justitie en Veiligheid over de politieke verantwoordelijkheid in gevoelige zaken en de lopende strafzaak tegen Shell (ingezonden 1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Groothuizen over de politieke verantwoordelijkheid in gevoelige zaken en de lopende strafzaak tegen Shell</dc:title>
    <meta:user-defined meta:name="OVERHEIDop.ParlID/DC.identifier">ah-tk-20192020-2870</meta:user-defined>
    <meta:user-defined meta:name="OVERHEIDop.vraagnummer">2020Z07843</meta:user-defined>
    <meta:user-defined meta:name="OVERHEIDop.aanhangselNummer">2870</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5-22</meta:user-defined>
    <meta:user-defined meta:name="OVERHEID.StatenGeneraal/DC.creator">Tweede Kamer der Staten-Generaal</meta:user-defined>
    <dc:language>nl</dc:language>
    <meta:user-defined meta:name="DCTERMS.alternative"/>
    <meta:user-defined meta:name="DC.title">Uitstel beantwoording vragen van de leden Van Nispen en Groothuizen over de politieke verantwoordelijkheid in gevoelige zaken en de lopende strafzaak tegen Shell</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