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6</text:p>
      <text:p text:style-name="ifm_p_font.roman_mt.3.76mm_ifm">Vragen van de leden <text:span text:style-name="ifm_span_font.bold_ifm">Van den Berg</text:span> en <text:span text:style-name="ifm_span_font.bold_ifm">Peters</text:span> (beiden CDA) aan de Staatssecretaris van Binnenlandse Zaken en Koninkrijksrelaties over <text:span text:style-name="ifm_span_font.italic_ifm">een dakloos gezin dat zich niet kan inschrijven bij gemeenten</text:span> (ingezonden 24 april 2020).</text:p>
      <text:p text:style-name="ifm_p_font.roman_mt.3.76mm_ifm">Antwoord van Staatssecretaris <text:span text:style-name="ifm_span_font.bold_ifm">Knops</text:span> (Binnenlandse Zaken en Koninkrijksrelaties) (ontvangen 20 mei 2020)</text:p>
      <text:p text:style-name="ifm_p_mt.3.76mm_ifm">Vraag 1</text:p>
      <text:p text:style-name="ifm_p_ifm">Herinnert u zich uw antwoorden op Kamervragen over gemeenten die weigeren mensen zonder vaste woon- en verblijfplaats in te schrijven?<text:note text:id="ID-2020Z07457-d37e49" text:note-class="footnote"><text:note-citation text:label="1 ">1</text:note-citation><text:note-body><text:p text:style-name="ifm_p_font.normal_size.6.93pt_mt..5mm_indent.-0.1161in_mleft.0.1161in_ifm">Aanhangsel Handelingen TK, vergaderjaar 2018–2019, nr. 2393</text:p></text:note-body></text:note></text:p>
      <text:p text:style-name="ifm_p_mt.3.76mm_ifm">Antwoord 1</text:p>
      <text:p text:style-name="ifm_p_ifm">Ja.</text:p>
      <text:p text:style-name="ifm_p_mt.3.76mm_ifm">Vraag 2</text:p>
      <text:p text:style-name="ifm_p_ifm">Bent u nog steeds van mening dat gemeenten verplicht zijn mensen zonder vaste woon- en verblijfplaats in te schrijven?</text:p>
      <text:p text:style-name="ifm_p_mt.3.76mm_ifm">Antwoord 2</text:p>
      <text:p text:style-name="ifm_p_ifm">Ja, gemeenten hebben de plicht tot inschrijving conform de Wet BRP.</text:p>
      <text:p text:style-name="ifm_p_mt.3.76mm_ifm">Vraag 3</text:p>
      <text:p text:style-name="ifm_p_ifm">Kent u het artikel «Zoon Haagse Parnassia-moord in Duitsland aan de grond: Wanhoopsactie om met gezin niet dakloos te worden»?<text:note text:id="ID-2020Z07457-d37e69" text:note-class="footnote"><text:note-citation text:label="2 ">2</text:note-citation><text:note-body><text:p text:style-name="ifm_p_font.normal_size.6.93pt_mt..5mm_indent.-0.1161in_mleft.0.1161in_ifm">https://www.ad.nl/den-haag/zoon-haagse-parnassia-moord-in-duitsland-aan-de-grond-wanhoopsactie-om-met-gezin-niet-dakloos-te-worden~a6bc0edb/ Algemeen Dagblad 9 maart 2020.</text:p></text:note-body></text:note></text:p>
      <text:p text:style-name="ifm_p_mt.3.76mm_ifm">Antwoord 3</text:p>
      <text:p text:style-name="ifm_p_ifm">Ja.</text:p>
      <text:p text:style-name="ifm_p_mt.3.76mm_ifm">Vraag 4</text:p>
      <text:p text:style-name="ifm_p_ifm">Bent u op de hoogte van het feit dat deze mensen, ondanks meerdere pogingen zich te laten inschrijven bij verschillende Nederlandse gemeenten, telkens nul op het rekest hebben gekregen?</text:p>
      <text:p text:style-name="ifm_p_mt.3.76mm_ifm">Antwoord 4</text:p>
      <text:p text:style-name="ifm_p_ifm">Ik ben onbekend met deze concrete casus. Ik ontving hiervan geen signalen of meldingen via mijn communicatiekanalen. Uit het door u aangehaalde artikel haal ik ook geen signalen of informatie over de weigering van Nederlandse gemeenten om het gezin in te schrijven.</text:p>
      <text:p text:style-name="ifm_p_mt.3.76mm_ifm">Vraag 5</text:p>
      <text:p text:style-name="ifm_p_ifm">Deelt u de mening dat het geen pas geeft dat gemeenten zich niet aan de regels houden en dat daardoor een gezin met kinderen in zware problemen komt?</text:p>
      <text:p text:style-name="ifm_p_mt.3.76mm_ifm">Antwoord 5</text:p>
      <text:p text:style-name="ifm_p_ifm">Ja, dat is onwenselijk. Of dat in deze casus plaatsvond kan ik op basis van de huidige informatie niet beoordelen. In algemene zin geldt dat gemeenten de plicht tot inschrijving hebben vanuit de Wet BRP. Op 18 maart 2019 en 24 april 2019 antwoordde ik uw Kamer op de Kamervragen van de leden Peters en Van der Molen (Aanhangsel Handelingen, vergaderjaar 2018–2019, nrs. 1910 en 2393). In mijn beantwoording schreef ik dat, aangezien de bewoordingen in de Wet BRP met betrekking tot het inschrijven van personen op een briefadres in de dagelijkse uitvoeringspraktijk nog niet altijd duidelijk genoeg blijken te zijn, ik een wetswijziging in gang zet om te expliciteren dat gemeenten verplicht zijn een burger ambtshalve te registreren op een briefadres indien betrokkene geen woonadres heeft en zelf ook geen aangifte doet of kan doen van een briefadres. Het wetsvoorstel is inmiddels in consultatie geweest.</text:p>
      <text:p text:style-name="ifm_p_mt.3.76mm_ifm">Vraag 6</text:p>
      <text:p text:style-name="ifm_p_ifm">Bent u bereid contact op te nemen met het betreffende gezin en de betreffende gemeenten om ervoor te zorgen dat de wet wordt nageleefd en een gezin met kinderen niet op straat hoeft te slapen?</text:p>
      <text:p text:style-name="ifm_p_mt.3.76mm_ifm">Antwoord 6</text:p>
      <text:p text:style-name="ifm_p_ifm">Zoals ik bij mijn antwoord op vraag 4 beschreef ben ik onbekend met deze concrete casus. Naar aanleiding van uw Kamervragen deed ik navraag bij de provincie Limburg. Daaruit bleek dat de gemeenten uit deze provincie geen signalen of meldingen ontvingen van deze casus. Vervolgens deed ik navraag bij de gemeente Zoetermeer. Ook deze gemeente ontving geen signalen of meldingen van deze casus. Als het betreffende gezin zich via een van mijn communicatiekanalen bij mij meldt, dan ben ik bereid de situatie door te nemen. Het gezin kan zich melden door contact op te nemen met de Rijksdienst voor Identiteitsgegevens, via het e-mailadres info@rvig.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Peters over een dakloos gezin dat zich niet kan inschrijven bij gemeenten</dc:title>
    <meta:user-defined meta:name="OVERHEIDop.ParlID/DC.identifier">ah-tk-20192020-2866</meta:user-defined>
    <meta:user-defined meta:name="OVERHEIDop.vraagnummer">2020Z07457</meta:user-defined>
    <meta:user-defined meta:name="OVERHEIDop.aanhangselNummer">2866</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J.A.M.J. van den Berg</meta:user-defined>
    <meta:user-defined meta:name="OVERHEIDop.ontvanger">R.W. Knops</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de leden Van den Berg en Peters over een dakloos gezin dat zich niet kan inschrijven bij gemeenten</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