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4</text:p>
      <text:p text:style-name="ifm_p_font.roman_mt.3.76mm_ifm">Vragen van het lid <text:span text:style-name="ifm_span_font.bold_ifm">Futselaar</text:span> (SP) aan de Minister van Landbouw, Natuur en Voedselkwaliteit over <text:span text:style-name="ifm_span_font.italic_ifm">het Duitse laboratorium LPT (Laboratory of Pharmacology and Toxicology) dat jarenlang zou hebben gemarchandeerd met resultaten van proefdieronderzoek</text:span> (ingezonden 13 februari 2020).</text:p>
      <text:p text:style-name="ifm_p_font.roman_mt.3.76mm_ifm">Antwoord van Minister <text:span text:style-name="ifm_span_font.bold_ifm">Schouten</text:span> (Landbouw, Natuur en Voedselkwaliteit) (ontvangen 20 mei 2020). Zie ook Aanhangsel Handelingen, vergaderjaar 2019–2020, nr. 1955.</text:p>
      <text:p text:style-name="ifm_p_mt.3.76mm_ifm">Vraag 1</text:p>
      <text:p text:style-name="ifm_p_ifm">Bent u bekend met de berichtgeving van Follow the Money over het Duitse laboratorium LPT dat jarenlang zou hebben gemarchandeerd met resultaten van proefdieronderzoek?<text:note text:id="ID-2020Z02863-d37e50" text:note-class="footnote"><text:note-citation text:label="1 ">1</text:note-citation><text:note-body><text:p text:style-name="ifm_p_font.normal_size.6.93pt_mt..5mm_indent.-0.1161in_mleft.0.1161in_ifm">Follow the Money 11 februari 2020: «Duits «fraudelaboratorium» leverde toelatingsstudies glyfosaat»; https://www.ftm.nl/artikelen/duits-fraudelaboratorium-glyfosaat?utm_medium=social&amp;utm_campaign=sharebuttonnietleden&amp;utm_source=</text:p></text:note-body></text:note></text:p>
      <text:p text:style-name="ifm_p_mt.3.76mm_ifm">Antwoord 1</text:p>
      <text:p text:style-name="ifm_p_ifm">Ja.</text:p>
      <text:p text:style-name="ifm_p_mt.3.76mm_ifm">Vraag 2 en 3</text:p>
      <text:p text:style-name="ifm_p_ifm">Wat is uw reactie op het nieuws dat de toelating van de omstreden onkruidverdelger glyfosaat mede is gebaseerd op onderzoeksresultaten uit drie studies van dit onderzoekscentrum?</text:p>
      <text:p text:style-name="ifm_p_ifm">Deelt u de mening dat de toelating van glyfosaat moet worden opgeschort zolang de wetenschappelijke onderbouwing voor de risicobeoordeling van dit middel controversieel is?</text:p>
      <text:p text:style-name="ifm_p_mt.3.76mm_ifm">Antwoord 2 en 3</text:p>
      <text:p text:style-name="ifm_p_ifm">Ik ben geschrokken van de berichtgeving over de vermeende fraude bij het Laboratory of Pharmacology and Toxicology (LPT). Er loopt inmiddels een onderzoek naar deze vermeende fraude door de Duitse autoriteiten. Fraude is altijd zorgelijk en het is goed dat dit nu aan het licht is gekomen.</text:p>
      <text:p text:style-name="ifm_p_ifm">Het Bundesinstitut für Risikobewertung (BfR), de bevoegde nationale autoriteit van Duitsland en de rapporteur lidstaat van de recente herbeoordeling van de werkzame stof glyfosaat, heeft een persbericht naar buiten gebracht, waarin staat dat er voor de huidige goedkeuring van de werkzame stof glyfosaat meer dan 900 studies en publicaties zijn beoordeeld naast de 24 studies van LPT. Deze 24 studies richten zich op mogelijke acute effecten van glyfosaat op oog- en huidirritatie en mutageniteit. Er zijn volgens de BfR door LPT geen studies uitgevoerd naar mogelijke carcinogeniteit van glyfosaat. Deze studies zijn door anderen uitgevoerd. Het BfR ziet op dit moment geen aanleiding om op basis van de studies van LPT de uitkomst van de herbeoordeling van de werkzame stof ter discussie te stellen.<text:note text:id="ID-2864-d37e98" text:note-class="footnote"><text:note-citation text:label="2 ">2</text:note-citation><text:note-body><text:p text:style-name="ifm_p_font.normal_size.6.93pt_mt..5mm_indent.-0.1161in_mleft.0.1161in_ifm">https://www.bfr.bund.de/cm/343/tierschutzbestimmungen-und-gute-laborpraxis-bundeslaender-pruefen-moegliche-verstoesse-eines-tierversuchslabors.pdf</text:p></text:note-body></text:note> Het Ctgb sluit zich hierbij aan. Ook in het geval het Duitse onderzoek de vermeende fraude bij LPT zou bevestigen, is er dan ook geen wetenschappelijke onderbouwing voor het opschorten van de goedkeuring van de werkzame stof glyfosaat en daarmee voor de toelatingen in Nederland van middelen op basis van deze werkzame stof.</text:p>
      <text:p text:style-name="ifm_p_mt.3.76mm_ifm">Vraag 4</text:p>
      <text:p text:style-name="ifm_p_ifm">Zo ja, bent u bereid om hier in Europees verband voor te pleiten in afwachting van nadere studie over de werkwijze van het LPT, bijvoorbeeld door de Europese Voedsel- en Warenautoriteit (EFSA)?</text:p>
      <text:p text:style-name="ifm_p_mt.3.76mm_ifm">Antwoord 4</text:p>
      <text:p text:style-name="ifm_p_ifm">De Duitse autoriteiten verrichten reeds onderzoek naar de vermeende fraude bij LPT. Ik vind het niet nodig aanvullend daarop te pleiten voor een Europees onderzoek, bijvoorbeeld door EFSA.</text:p>
      <text:p text:style-name="ifm_p_mt.3.76mm_ifm">Vraag 5</text:p>
      <text:p text:style-name="ifm_p_ifm">Bent u op de hoogte van de in het artikel aangehaalde TNO-studie over glyfosaat uit 2002 die wegens onwelgevallige uitkomsten werd stopgezet door opdrachtgever Monsanto?</text:p>
      <text:p text:style-name="ifm_p_mt.3.76mm_ifm">Antwoord 5</text:p>
      <text:p text:style-name="ifm_p_ifm">Ja, ik heb uw Kamer vorig jaar geïnformeerd dat dit onderzoek niet is meegenomen in het dossier dat is ingediend voor de goedkeuring van de werkzame stof glyfosaat in de Europese Unie. In de laatste herbeoordeling zijn onderzoeken van een recentere datum dan 2002 gebruikt (Kamerstuk 27 858, nr. 444).</text:p>
      <text:p text:style-name="ifm_p_mt.3.76mm_ifm">Vraag 6</text:p>
      <text:p text:style-name="ifm_p_ifm">Wat zegt dit volgens u over de motieven van Monsanto?</text:p>
      <text:p text:style-name="ifm_p_mt.3.76mm_ifm">Antwoord 6</text:p>
      <text:p text:style-name="ifm_p_ifm">Over de mogelijke motieven van Monsanto kan ik geen uitspraak doen.</text:p>
      <text:p text:style-name="ifm_p_mt.3.76mm_ifm">Vraag 7</text:p>
      <text:p text:style-name="ifm_p_ifm">Bent u bereid om bij TNO te informeren naar de resultaten van deze studie en de motivatie voor het intrekken van de opdracht die Monsanto destijds richting TNO heeft gegeven?</text:p>
      <text:p text:style-name="ifm_p_mt.3.76mm_ifm">Antwoord 7</text:p>
      <text:p text:style-name="ifm_p_ifm">Er zijn, zoals ik in mijn brief heb aangegeven (Kamerstuk 27 858, nr. 444), recentere studies meegenomen tijdens de herbeoordeling van de werkzame stof glyfosaat die in 2017 is afgerond. Ik zie dan ook geen toegevoegde waarde van het informeren naar de motieven van Monsanto om deze opdracht in te trekken en naar een studie uit 2002 waarin derhalve niet de laatste inzichten zijn meegenomen.</text:p>
      <text:p text:style-name="ifm_p_mt.3.76mm_ifm">Vraag 8</text:p>
      <text:p text:style-name="ifm_p_ifm">Hoe kijkt u aan tegen het grote verschil in zienswijze tussen enerzijds academische studies en de Wereldgezondheidsorganisatie (WHO) en anderzijds het commerciële onderzoek van het betreffende laboratorium als het gaat over mogelijk carcinogene eigenschappen van glyfosaat?</text:p>
      <text:p text:style-name="ifm_p_mt.3.76mm_ifm">Antwoord 8</text:p>
      <text:p text:style-name="ifm_p_ifm">Zoals aangegeven in het antwoord op vragen 2 en 3 heeft het BfR aangegeven dat LPT geen onderzoek heeft gedaan naar mogelijke carcinogeniteit van de werkzame stof glyfosaat.</text:p>
      <text:p text:style-name="ifm_p_ifm">Daarbij merk ik op dat, net zoals bij alle (her)beoordelingen van stoffen, de herbeoordeling van de werkzame stof glyfosaat, die in 2017 is afgerond, niet alleen gebaseerd is op onderzoek dat door de aanvrager is ingediend, maar ook op relevante openbare wetenschappelijke literatuur.</text:p>
      <text:p text:style-name="ifm_p_mt.3.76mm_ifm">Vraag 9</text:p>
      <text:p text:style-name="ifm_p_ifm">Welke andere chemicaliën en medicijnen zijn op de Europese markt toegelaten op basis van bewijslast die is aangeleverd door het LPT?</text:p>
      <text:p text:style-name="ifm_p_mt.3.76mm_ifm">Antwoord 9</text:p>
      <text:p text:style-name="ifm_p_ifm">Ik heb daarover op dit moment geen informatie. Ik wacht de resultaten van het onderzoek van de Duitse autoriteiten af.</text:p>
      <text:p text:style-name="ifm_p_mt.3.76mm_ifm">Vraag 10</text:p>
      <text:p text:style-name="ifm_p_ifm">Bent u bereid om uw Duitse ambtscollega’s te vragen om volledige openheid van zaken te geven over de handelwijze van het LPT en over het onderzoek dat het Duitse Openbaar Ministerie naar dit laboratorium verricht?</text:p>
      <text:p text:style-name="ifm_p_mt.3.76mm_ifm">Antwoord 10</text:p>
      <text:p text:style-name="ifm_p_ifm">Het is staande praktijk dat de resultaten van onderzoek naar vermeende fraude van een laboratorium met het certificaat «Good Laboratory Practice» gedeeld wordt met de Europese Commissie en de relevante inspectiediensten (in Nederland de Inspectie Gezondheidszorg en Jeugd). De Duitse autoriteiten hebben aan het IGJ toegezegd dat de resultaten van het nu nog lopende onderzoek gedeeld zullen worden met GLJ en andere toezichthouders, de Europese Commissie en de OES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Duitse laboratorium LPT (Laboratory of Pharmacology and Toxicology) dat jarenlang zou hebben gemarchandeerd met resultaten van proefdieronderzoek</dc:title>
    <meta:user-defined meta:name="OVERHEIDop.ParlID/DC.identifier">ah-tk-20192020-2864</meta:user-defined>
    <meta:user-defined meta:name="OVERHEIDop.vraagnummer">2020Z02863</meta:user-defined>
    <meta:user-defined meta:name="OVERHEIDop.aanhangselNummer">286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het lid Futselaar over het Duitse laboratorium LPT (Laboratory of Pharmacology and Toxicology) dat jarenlang zou hebben gemarchandeerd met resultaten van proefdieronderzoek</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Organisatie en beleid</meta:user-defined>
    <meta:user-defined meta:name="OVERHEIDop.versieInformatie"/>
  </office:meta>
</office:document-meta>
</file>