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2</text:p>
      <text:p text:style-name="ifm_p_font.roman_mt.3.76mm_ifm">Vragen van de leden <text:span text:style-name="ifm_span_font.bold_ifm">Jasper vanDijk</text:span> (SP) en Bruins (ChristenUnie) aan de Ministers van Sociale Zaken en Werkgelegenheid en van Binnenlandse Zaken en Koninkrijksrelaties over <text:span text:style-name="ifm_span_font.italic_ifm">het bericht dat arbeidsmigranten met hun baan ook hun bed kwijt raken</text:span> (ingezonden 22 april 2020).</text:p>
      <text:p text:style-name="ifm_p_font.roman_mt.3.76mm_ifm">Antwoord van Minister <text:span text:style-name="ifm_span_font.bold_ifm">Koolmees</text:span> (Sociale Zaken en Werkgelegenheid), mede namens de Minister van Binnenlandse Zaken en Koninkrijksrelaties (ontvangen 22 mei 2020).</text:p>
      <text:p text:style-name="ifm_p_mt.3.76mm_ifm">Vraag 1 en 3</text:p>
      <text:p text:style-name="ifm_p_ifm">Wat is uw reactie op het bericht «Werk kwijt, slaapplaats kwijt»?<text:note text:id="ID-2020Z07242-d37e52" text:note-class="footnote"><text:note-citation text:label="1 ">1</text:note-citation><text:note-body><text:p text:style-name="ifm_p_font.normal_size.6.93pt_mt..5mm_indent.-0.1161in_mleft.0.1161in_ifm">AD, 20 april 2020 «Werk kwijt, slaapplaats kwijt: Polen en Roemenen verliezen met hun baan ook hun bed» (https://www.ad.nl/alphen/werk-kwijt-slaapplaats-kwijt-polen-en-roemenen-verliezen-met-hun-baan-ook-hun-bed~af912463)</text:p></text:note-body></text:note></text:p>
      <text:p text:style-name="ifm_p_ifm">Hoe rijmt u deze meedogenloze praktijk met uw oproep om werknemers niet te ontslaan, maar in dienst te houden en gebruik te maken van de Tijdelijke noodmaatregel Overbrugging voor Werkgelegenheid (NOW)?<text:note text:id="ID-2020Z07242-d37e70" text:note-class="footnote"><text:note-citation text:label="2 ">2</text:note-citation><text:note-body><text:p text:style-name="ifm_p_font.normal_size.6.93pt_mt..5mm_indent.-0.1161in_mleft.0.1161in_ifm">Aanhangsel Handelingen. vergaderjaar 2019–2020, nr. 2509</text:p></text:note-body></text:note></text:p>
      <text:p text:style-name="ifm_p_mt.3.76mm_ifm">Antwoord 1 en 3</text:p>
      <text:p text:style-name="ifm_p_ifm">Het kabinet doet nadrukkelijk een oproep aan bedrijven om werknemers niet te ontslaan, maar in dienst te houden en gebruik te maken van de Tijdelijke noodmaatregel overbrugging voor behoud van werkgelegenheid (NOW). De NOW-regeling stimuleert werkgevers om hun personeel in dienst te houden. De NOW is ook van toepassing op de loonkosten voor werknemers waarvoor de werkgever geen loondoorbetalingsplicht heeft. Denk bijvoorbeeld aan werknemers met een oproepcontract of een flexibel contract, mits zij in dienst blijven gedurende de aanvraagperiode. Werkgevers kunnen dus ook werknemers met flexibele contracten met behulp van de tegemoetkoming in de loonkosten in dienst houden. Ditzelfde geldt voor uitzendbureaus die uitzendkrachten in dienst hebben en houden. Indien een werkgever wel de arbeidsmigrant ontslaat, vraagt het kabinet de werkgever om hier de verantwoordelijkheid voor te nemen en de arbeidsmigrant niet per direct op straat te zetten. Indien iemand acute hulp nodig heeft kunnen gemeenten onder bepaalde voorwaarden tijdelijk onderdak bieden.</text:p>
      <text:p text:style-name="ifm_p_mt.3.76mm_ifm">Vraag 2 en 7</text:p>
      <text:p text:style-name="ifm_p_ifm">Deelt u de mening dat het onaanvaardbaar is dat werknemers 400 euro per maand moeten betalen per persoon per bed, waarbij zij tevens per direct kunnen vertrekken als er even geen werk is?</text:p>
      <text:p text:style-name="ifm_p_ifm">Bent u het eens dat huurprijzen van 100 euro per week/per bed schandalig zijn?</text:p>
      <text:p text:style-name="ifm_p_mt.3.76mm_ifm">Antwoord 2 en 7</text:p>
      <text:p text:style-name="ifm_p_ifm">Ik vind dat iedereen recht heeft op degelijke huisvesting tegen een redelijke prijs. Dit is niet anders wanneer sprake is van een tijdelijk verblijf in Nederland. Ten aanzien van de hoogte van de prijs die arbeidsmigranten betalen voor hun huisvesting mag het geen verdienmodel zijn. Om tegen te gaan dat huisvesting een verdienmodel wordt, is sinds 1 januari 2017 het verbod op inhoudingen en verrekeningen op het Wettelijk minimumloon van kracht. Huisvesting vormt daar één van de uitzonderingen op. Er mag voor huisvesting maximaal 25% ingehouden worden op het wettelijk minimumloon onder strikte voorwaarden, bijvoorbeeld dat de huisvesting gecertificeerd is door de Stichting Normering Flexwonen (SNF) of als het om agrarische bedrijven gaat door het Agrarisch Keurmerk Flexwonen (AKF). In het kader van de aanpak van misstanden bij arbeidsmigranten wordt ook ingezet op het verbeteren van de mogelijkheden van het melden van mistanden, waaronder over huisvesting.</text:p>
      <text:p text:style-name="ifm_p_ifm">Veel arbeidsmigranten komen naar Nederland met een zogenoemde «package deal». Dit houdt in dat de werkgever, veelal een uitzendbureau, een totaalpakket van werk, woning en vervoer aanbiedt. Dit kan voordelen bieden, mede vanwege de krapte op de woningmarkt. De package deal kan echter ook het onwenselijk effect hebben dat arbeidsmigranten kwetsbaar worden voor missstanden. Dat risico is nu tijdens de coronacrisis des te groter. De afhankelijkheidsrelatie tussen de arbeidsmigranten en de werkgever die tevens huisvester is, heeft al langere tijd de aandacht van het kabinet. Zoals in de beantwoording op eerdere Kamervragen is aangegeven en in de Integrale aanpak van misstanden arbeidsmigranten, is het kabinet in gesprek met sociale partners om hiervoor een oplossing te vinden.<text:note text:id="ID-2862-d37e110" text:note-class="footnote"><text:note-citation text:label="3 ">3</text:note-citation><text:note-body><text:p text:style-name="ifm_p_font.normal_size.6.93pt_mt..5mm_indent.-0.1161in_mleft.0.1161in_ifm">Zie: Kamerstuk 29 861, nr. 48 en Aanhangsel Handelingen, vergaderjaar 2019–2020, nr. 2509.</text:p></text:note-body></text:note></text:p>
      <text:p text:style-name="ifm_p_ifm">Hiernaast werkt de uitzendbranche aan een kwaliteitscode om de positie van arbeidsmigranten beter te waarborgen. Tot slot is in de cao voor uitzendkrachten de verplichting voor werkgevers om bij uitzetting een redelijke termijn te hanteren opgenomen. Deze is vastgesteld op een termijn van tien dagen wanneer het gaat om een terbeschikkingstelling van 26 weken of langer.</text:p>
      <text:p text:style-name="ifm_p_mt.3.76mm_ifm">Vraag 4</text:p>
      <text:p text:style-name="ifm_p_ifm">Erkent u dat uw oproep veel arbeidsmigranten niet heeft weten te behoeden voor ontslag? Hoeveel arbeidsmigranten zijn werkloos geworden sinds het uitbreken van de coronacrisis?</text:p>
      <text:p text:style-name="ifm_p_mt.3.76mm_ifm">Antwoord 4</text:p>
      <text:p text:style-name="ifm_p_ifm">Door de coronacrisis is er veel uitval van productie en diensten en daarmee ook van werkgelegenheid. Volgens een onderzoek van de CNV<text:note text:id="ID-2862-d37e134" text:note-class="footnote"><text:note-citation text:label="4 ">4</text:note-citation><text:note-body><text:p text:style-name="ifm_p_font.normal_size.6.93pt_mt..5mm_indent.-0.1161in_mleft.0.1161in_ifm">https://www.cnv.nl/actueel/nieuws/nieuwsdetail/cnv-onderzoek-helft-uitzendkrachten-op-straat-door-corona-crisis/</text:p></text:note-body></text:note> van begin april 2020 zijn er veel uitzendkrachten die als gevolg van de crisis hun baan hebben verloren. Ook het CBS<text:note text:id="ID-2862-d37e144" text:note-class="footnote"><text:note-citation text:label="5 ">5</text:note-citation><text:note-body><text:p text:style-name="ifm_p_font.normal_size.6.93pt_mt..5mm_indent.-0.1161in_mleft.0.1161in_ifm">https://www.cbs.nl/nl-nl/nieuws/2020/16/minder-werkenden-in-maart</text:p></text:note-body></text:note>meldt dat het aantal nieuwe WW-uitkeringen in maart gestegen is ten opzichte van februari. Er zijn echter op dit moment geen data beschikbaar op basis waarvan ik concrete uitspraken kan doen over de aantallen arbeidsmigranten die zijn getroffen door de crisis.</text:p>
      <text:p text:style-name="ifm_p_ifm">Wel is het belangrijk om hierbij te vermelden dat terwijl sommige sectoren een krimp ervaren, er bij andere sectoren zoals de logistiek en de glas- en tuinbouw juist een grote vraag naar personeel bestaat. Voor veel arbeidsmigranten en uitzendkrachten zou dit dus kunnen betekenen dat ze bij een andere werkgever aan de slag kunnen gaan, waar hun inzet op dit moment hard nodig is. Juist in deze onzekere tijd is het belangrijk dat vraag en aanbod elkaar eenvoudig kunnen vinden. Daarom hebben de Ministeries van SZW en OCW in samenwerking met sociale partners, gemeenten, UWV, private intermediairs, SBB en MBO-raad het platform www.NLwerktdoor.nl opgezet om de koppeling tussen vraag en aanbod op de arbeidsmarkt te bevorderen.</text:p>
      <text:p text:style-name="ifm_p_ifm">Tot slot, met het oog op de gevolgen van de coronacrisis voor arbeidsmigranten in Nederland, is er een «Aanjaagteam Bescherming Arbeidsmigranten» in het leven geroepen. Het aanjaagteam zal ervoor zorgen dat alle partijen die betrokken zijn bij arbeidsmigranten gezamenlijk werken aan oplossingen, zodat problemen en knelpunten op dit gebied worden weggenomen. Eén van de concrete opdrachten van het aanjaagteam is om tekorten en overschotten aan arbeidsmigranten in deelsectoren te monitoren en zo nodig arbeidsbemiddeling te stimuleren door aan te haken bij bestaande initiatieven.</text:p>
      <text:p text:style-name="ifm_p_mt.3.76mm_ifm">Vraag 5</text:p>
      <text:p text:style-name="ifm_p_ifm">Welke waarde heeft de kabinetsafspraak «geen huisuitzettingen tijdens coronacrisis» voor arbeidsmigranten die massaal op straat worden gezet?<text:note text:id="ID-2020Z07242-d37e89" text:note-class="footnote"><text:note-citation text:label="6 ">6</text:note-citation><text:note-body><text:p text:style-name="ifm_p_font.normal_size.6.93pt_mt..5mm_indent.-0.1161in_mleft.0.1161in_ifm">AD, 26 maart 2020 «Kabinet: Geen huisuitzettingen tijdens coronacrisis» (https://www.ad.nl/wonen/kabinet-geen-huisuitzettingen-tijdens-coronacrisis~a589fea0/)</text:p></text:note-body></text:note></text:p>
      <text:p text:style-name="ifm_p_mt.3.76mm_ifm">Antwoord 5</text:p>
      <text:p text:style-name="ifm_p_ifm">Mede vanwege de urgentie van de woonsituatie van arbeidsmigranten heeft het kabinet op 4 mei 2020 aan uw Kamer bekend gemaakt dat zij het hierboven genoemde «Aanjaagteam Bescherming Arbeidsmigranten» zal instellen.<text:note text:id="ID-2862-d37e183" text:note-class="footnote"><text:note-citation text:label="7 ">7</text:note-citation><text:note-body><text:p text:style-name="ifm_p_font.normal_size.6.93pt_mt..5mm_indent.-0.1161in_mleft.0.1161in_ifm">Zie: Kamerstuk 29 861, nr. 49.</text:p></text:note-body></text:note> Het doel van het aanjaagteam is drieledig. Het aanjaagteam zal de bescherming van arbeidsmigranten agenderen bij werkgevers, gemeenten en provincies, en partijen op regionaal niveau samenbrengen. Tegelijkertijd zal er gezamenlijk met deze partijen en interdepartementaal worden gezocht naar maatregelen voor de bescherming van arbeidsmigranten op de korte en (middel)lange termijn. Het kan zijn dat dit vraagt om lokale oplossingen, maar ook dat er moet worden gekeken naar landelijk beleid.</text:p>
      <text:p text:style-name="ifm_p_ifm">Met het instellen van het aanjaagteam kan de huisuitzetting snel worden aangepakt en worden gekeken naar (tijdelijke) directe oplossingen.</text:p>
      <text:p text:style-name="ifm_p_ifm">Daarnaast heeft het kabinet het met de tijdelijke wet verlenging tijdelijke huurovereenkomsten mogelijk gemaakt dat huurders en verhuurders een tijdelijk huurcontract kunnen verlengen voor een tijdelijke periode tijdens crisis.<text:note text:id="ID-2862-d37e198" text:note-class="footnote"><text:note-citation text:label="8 ">8</text:note-citation><text:note-body><text:p text:style-name="ifm_p_font.normal_size.6.93pt_mt..5mm_indent.-0.1161in_mleft.0.1161in_ifm">Staatsblad 2020, nr. 123</text:p></text:note-body></text:note></text:p>
      <text:p text:style-name="ifm_p_mt.3.76mm_ifm">Vraag 6</text:p>
      <text:p text:style-name="ifm_p_ifm">Hoeveel arbeidsmigranten hebben naar schatting hun onderkomen moeten verlaten sinds het uitbreken van deze crisis?</text:p>
      <text:p text:style-name="ifm_p_mt.3.76mm_ifm">Antwoord 6</text:p>
      <text:p text:style-name="ifm_p_ifm">Hierover zijn mij geen gegevens bekend.</text:p>
      <text:p text:style-name="ifm_p_mt.3.76mm_ifm">Vraag 8</text:p>
      <text:p text:style-name="ifm_p_ifm">Wat gaat u ondernemen om arbeidsmigranten te beschermen tegen dit soort middeleeuwse praktijken, waarbij werknemers een soort lijfeigenen zijn van hun baas?</text:p>
      <text:p text:style-name="ifm_p_mt.3.76mm_ifm">Antwoord 8</text:p>
      <text:p text:style-name="ifm_p_ifm">De afhankelijkheidsrelatie tussen een arbeidsmigrant en een werkgever die tevens huisvester is, heeft al langere tijd onze aandacht. Zoals aangegeven in eerdere Kamervragen en in de Integrale aanpak van misstanden arbeidsmigranten, is het kabinet in gesprek met sociale partners om hiervoor een oplossing te vinden. De diversiteit (in bijvoorbeeld land van herkomst en verblijfsduur) van de groep arbeidsmigranten aan de onderkant van de arbeidsmarkt zorgt er echter voor dat verschillende groepen arbeidsmigranten verschillende behoeftes hebben, ook met betrekking tot huisvesting. Verschillende groepen kunnen daarom niet altijd met dezelfde aanpak worden geholpen.</text:p>
      <text:p text:style-name="ifm_p_ifm">Het kabinet heeft inmiddels in brede werkgroepbijeenkomsten kansrijke initiatieven geïdentificeerd, gezocht naar oplossingen om misstanden tegen te gaan en besproken hoe deze initiatieven en oplossingen kunnen worden uitgewerkt. Sommige initiatieven, zoals de verbetering van voorlichting aan arbeidsmigranten, worden al gerealiseerd en zullen op betrekkelijk korte termijn nog verder worden uitgewerkt. Zo heeft het kabinet bijvoorbeeld antwoorden op veelgestelde vragen voor arbeidsmigranten in het kader van de coronacrisis in verschillende talen (waaronder Pools, Roemeens, Spaans, Engels, Duits, Turks) verspreid onder werkgever- en werknemersorganisaties, gemeenten, NGO’s en andere betrokkene partijen. Andere oplossingen, zoals de aanpak van malafide bestuurders door middel van een bestuursverbod, vragen meer zorgvuldigheid en tijd.</text:p>
      <text:p text:style-name="ifm_p_ifm">Tot slot, zoals eerder vermeld is er met het oog op de gevolgen van de coronacrisis voor arbeidsmigranten in Nederland, een «Aanjaagteam Bescherming Arbeidsmigranten» in het leven geroepen. Het aanjaagteam zal ervoor zorgen dat alle partijen die betrokken zijn bij arbeidsmigranten gezamenlijk werken aan oplossingen, zodat problemen en knelpunten op dit gebied worden weggenomen. Eén van de opdrachten van het aanjaagteam is om op korte termijn voorstellen te doen om de werk- en leefomstandigheden van arbeidsmigranten te verbeteren zodat ook het risico op coronabesmetting voor arbeidsmigranten afneemt.</text:p>
      <text:p text:style-name="ifm_p_mt.3.76mm_ifm">Vraag 9</text:p>
      <text:p text:style-name="ifm_p_ifm">Bent u bereid – in lijn met de initiatiefnota Actieplan arbeidsmigratie van de leden Segers en Marijnissen – te realiseren dat «bed en baas» van elkaar gescheiden worden en dat er fatsoenlijke huurprijzen worden gehanteerd? Zo nee, hoe maakt u anders een einde aan deze wantoestanden?<text:note text:id="ID-2020Z07242-d37e117" text:note-class="footnote"><text:note-citation text:label="9 ">9</text:note-citation><text:note-body><text:p text:style-name="ifm_p_font.normal_size.6.93pt_mt..5mm_indent.-0.1161in_mleft.0.1161in_ifm">Kamerstuk 35 359, nr 2.</text:p></text:note-body></text:note></text:p>
      <text:p text:style-name="ifm_p_mt.3.76mm_ifm">Antwoord 9</text:p>
      <text:p text:style-name="ifm_p_ifm">Ik herken en deel veel van de zorgen die worden geuit in de initiatiefnota «Actieplan Arbeidsmigratie», ook wat betreft de mogelijke afhankelijkheidsrelatie tussen een arbeidsmigrant en een werkgever die tevens huisvester is. Daarom verwijs ik u graag naar mijn reactie op de initiatiefnota<text:note text:id="ID-2862-d37e253" text:note-class="footnote"><text:note-citation text:label="10 ">10</text:note-citation><text:note-body><text:p text:style-name="ifm_p_font.normal_size.6.93pt_mt..5mm_indent.-0.1161in_mleft.0.1161in_ifm">https://www.tweedekamer.nl/kamerstukken/brieven_regering/detail?id=2020Z07935&amp;did=2020D16945  (Kamerstuk 35 359, nr. 3)</text:p></text:note-body></text:note> die op 4 mei 2020 naar uw Kamer is gestuurd, waar ik uitgebreid inga op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Bruins over het bericht dat arbeidsmigranten met hun baan ook hun bed kwijt raken</dc:title>
    <meta:user-defined meta:name="OVERHEIDop.ParlID/DC.identifier">ah-tk-20192020-2862</meta:user-defined>
    <meta:user-defined meta:name="OVERHEIDop.vraagnummer">2020Z07242</meta:user-defined>
    <meta:user-defined meta:name="OVERHEIDop.aanhangselNummer">2862</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20-05-22</meta:user-defined>
    <meta:user-defined meta:name="OVERHEID.StatenGeneraal/DC.creator">Tweede Kamer der Staten-Generaal</meta:user-defined>
    <dc:language>nl</dc:language>
    <meta:user-defined meta:name="DCTERMS.alternative"/>
    <meta:user-defined meta:name="DC.title">Antwoord op vragen van de leden Jasper van Dijk en Bruins over het bericht dat arbeidsmigranten met hun baan ook hun bed kwijt raken</meta:user-defined>
    <meta:user-defined meta:name="DCTERMS.W3CDTF/DCTERMS.available">2020-05-26</meta:user-defined>
    <meta:user-defined meta:name="OVERHEIDop.publicationName">Kamervragen (Aanhangsel)</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