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de leden <text:span text:style-name="ifm_span_font.bold_ifm">Marijnissen</text:span> en <text:span text:style-name="ifm_span_font.bold_ifm">Alkaya</text:span> (beiden SP) aan de Minister-President en de Minister van Financiën over <text:span text:style-name="ifm_span_font.italic_ifm">mogelijke bezuinigingen</text:span> (ingezonden 30 april 2020).</text:p>
      <text:p text:style-name="ifm_p_font.roman_mt.3.76mm_ifm">Antwoord van Minister <text:span text:style-name="ifm_span_font.bold_ifm">Hoekstra</text:span> (Financiën), mede namens de Minister-President (ontvangen 20 mei 2020).</text:p>
      <text:p text:style-name="ifm_p_mt.3.76mm_ifm">Vraag 1</text:p>
      <text:p text:style-name="ifm_p_ifm">Klopt het dat u niet uitsluit dat u al in 2021 bezuinigingen op de overheidsuitgaven doorvoert, zoals de Minister van Financiën aangaf tijdens zijn wekelijkse gesprek bij RTL Z?<text:note text:id="ID-2020Z07743-d37e56" text:note-class="footnote"><text:note-citation text:label="1 ">1</text:note-citation><text:note-body><text:p text:style-name="ifm_p_font.normal_size.6.93pt_mt..5mm_indent.-0.1161in_mleft.0.1161in_ifm">RTL Z: Wekelijks Gesprek Met De Minister van Financiën (https://www.rtlz.nl/algemeen/politiek/artikel/5105166/hoekstra-sluit-bezuinigingen-niet-uit-na-coronacrisis)</text:p></text:note-body></text:note></text:p>
      <text:p text:style-name="ifm_p_mt.3.76mm_ifm">Antwoord 1</text:p>
      <text:p text:style-name="ifm_p_ifm">We kunnen in deze tijden met grote onzekerheid, per definitie niets uitsluiten aan maatregelen. Echter, in het interview heb ik ook aangegeven het echt onverstandig te vinden om in deze fase van de crisis te bezuinigen.</text:p>
      <text:p text:style-name="ifm_p_ifm">Het kabinet is voortdurend bezig met het inschatten wat de effecten van deze crisis zijn op de economie en de overheidsfinanciën. We proberen als overheid daarbij zoveel mogelijk de klappen op te vangen door veel geld uit te geven om banen en bedrijven overeind te houden en de economische schade te beperken. Bij het langer voortduren van de crisis wordt het belangrijk om te kijken hoe we de welvaart het beste kunnen blijven ondersteunen zonder een hypotheek te leggen op de toekomst. Het is belangrijk om de overheidsfinanciën op orde te houden, maar te hard op de rem trappen op het verkeerde moment kan herstel in de weg staan. Het voorkomen van economische schade is voor het kabinet nu de belangrijkste prioriteit en het kabinet is om die reden terughoudend met bezuinigingen in deze fase van de crisis. Het is nog te vroeg om te kunnen beoordelen hoe groot het effect op de overheidsfinanciën zal zijn, en wat nodig is om te komen tot gezonde overheidsfinanciën op langere termijn.</text:p>
      <text:p text:style-name="ifm_p_mt.3.76mm_ifm">Vraag 2</text:p>
      <text:p text:style-name="ifm_p_ifm">Kunt u aangeven welk deel van de extra uitgaven en gemiste inkomsten door de coronacrisis u door middel van bezuinigingen wilt opvangen?</text:p>
      <text:p text:style-name="ifm_p_mt.3.76mm_ifm">Antwoord 2</text:p>
      <text:p text:style-name="ifm_p_ifm">Zoals genoemd in antwoord 1 zijn bezuinigingen op dit moment niet aan de orde. We zitten nu midden in de crisis. Er is nu nog te veel onzekerheid om te kunnen zeggen hoe de economie en de overheidsfinanciën er na de crisis voor zullen staan, om die reden kan ik deze vraag op dit moment niet beantwoorden.</text:p>
      <text:p text:style-name="ifm_p_mt.3.76mm_ifm">Vraag 3</text:p>
      <text:p text:style-name="ifm_p_ifm">Tot welke hoogte mag de staatsschuld wat u betreft stijgen zonder dat u overgaat tot bezuinigingen?</text:p>
      <text:p text:style-name="ifm_p_mt.3.76mm_ifm">Antwoord 3</text:p>
      <text:p text:style-name="ifm_p_ifm">Het kabinet stelt vooraf geen maximum aan de hoogte van de staatsschuld, maar kijkt wel naar ons vermogen om deze schuld in de toekomst terug te betalen en de kosten die worden doorgeschoven naar volgende generaties, de schuldhoudbaarheid. De prioriteit van het kabinet is om met deze noodmaatregelen te zorgen dat mensen en de economie als geheel zo min mogelijk geraakt worden, daarbij in het oog houdend de gezondheid van de economie en de overheidsfinanciën op de korte en lange termijn.</text:p>
      <text:p text:style-name="ifm_p_mt.3.76mm_ifm">Vraag 4</text:p>
      <text:p text:style-name="ifm_p_ifm">Is bezuinigen op de overheidsuitgaven volgens u de geëigende weg om de staatsschuld als percentage van het bruto binnenlands product (bbp) naar beneden te krijgen? Zo ja, waarom?</text:p>
      <text:p text:style-name="ifm_p_mt.3.76mm_ifm">Antwoord 4</text:p>
      <text:p text:style-name="ifm_p_ifm">Er zijn verschillende wegen om de staatsschuld als percentage van het bruto binnenlands product naar beneden te krijgen. De ontwikkeling van de schuldquote hangt af van de economische groei en de rentestand. Als de automatische stabilisatoren hun werk kunnen doen gaat het verminderen van de schuld deels vanzelf als de economie weer aantrekt. Als de economie groeit, daalt de uitstaande schuld als percentage van het bbp (het noemer-effect). Ook het EMU-saldo verbetert in goede economische omstandigheden vanwege meer belastinginkomsten en lagere uitgaven, o.a. doordat er meer werkgelegenheid is en er minder beroep wordt gedaan op het sociale zekerheidsstelsel. Het kabinet houdt rekening met deze effecten en baseert zich daarvoor op de doorrekeningen van het CPB.</text:p>
      <text:p text:style-name="ifm_p_ifm">Het kabinet heeft met name direct invloed op de staatsschuld als percentage van het bruto binnenlands product via het EMU-saldo, en kan dit verbeteren door de uitgaven te verlagen of de lasten te verhogen. Om tot goede keuzes hierin te komen, is belangrijk om per maatregel de economische doorwerking en het effect op welvaart zo goed mogelijk in kaart te brengen en af te wegen. Op deze manier kan indien nodig een goed overwogen pakket tot stand worden gebracht.</text:p>
      <text:p text:style-name="ifm_p_ifm">De inzet van het kabinet is dan ook om in deze fase zoveel mogelijk de schade aan de economie te beperken. De schatkist is een middel dat we nu inzetten om op termijn weer tot een florerende economie te komen, en geen doel op zich. Op termijn zullen we echter de buffers weer geleidelijk op moeten bouwen, zodat we dit middel ook in de toekomst weer kunnen inzetten.</text:p>
      <text:p text:style-name="ifm_p_mt.3.76mm_ifm">Vraag 5</text:p>
      <text:p text:style-name="ifm_p_ifm">Kunt u aangeven waarop u denkt te bezuinigen, nu de publieke sector nog lang niet is hersteld van de kaalslag van 15,8 miljard euro die sinds de financiële crisis en de grote recessie is aangebracht en de koopkracht van veel mensen nog niet is hersteld?<text:note text:id="ID-2020Z07743-d37e87" text:note-class="footnote"><text:note-citation text:label="2 ">2</text:note-citation><text:note-body><text:p text:style-name="ifm_p_font.normal_size.6.93pt_mt..5mm_indent.-0.1161in_mleft.0.1161in_ifm">Algemene Rekenkamer: Kosten en opbrengsten van saldoverbeterende maatregelen 2011–2016 (https://www.rekenkamer.nl/onderwerpen/bezuinigingen/documenten/rapporten/2016/10/03/kosten-en-opbrengsten-van-saldoverbeterende-maatregelen)</text:p></text:note-body></text:note></text:p>
      <text:p text:style-name="ifm_p_mt.3.76mm_ifm">Antwoord 5</text:p>
      <text:p text:style-name="ifm_p_ifm">Zoals eerder aangegeven zijn bezuinigingen op dit moment niet aan de orde. Tegelijkertijd blijft het belangrijk om te kijken hoe de situatie zich ontwikkelt en kunnen we niks uitsluiten. Het kabinet heeft de afgelopen regeerperiode veel geïnvesteerd, in het regeerakkoord is afgesproken meer dan 7,8 miljard euro te investeren in onder meer veiligheid, openbaar bestuur, zorg en onderwijs. Ook dit jaar heeft het kabinet nog extra investeringen gedaan in de zorg, onderwijs en rechtspraak, zoals gepresenteerd in de Miljoenennota 2020. De investeringen worden uitgevoerd zoals gepland, en zullen niet gewijzigd worden naar aanleiding van de coronacrisis. Over dit jaar – afgezien van alle noodmaatregelen – nemen de collectieve uitgaven toe van 289,4 miljard naar 302,1 miljard euro, ten opzichte van 2019. Deze uitgaven zorgen ervoor dat we in Nederland goede zorg, goed onderwijs, en een robuuste sociale zekerheid hebben. Bovendien kennen we een veilige omgeving en een hoogwaardige infrastructuur. Zo zorgen we ervoor dat we – ook tijdens deze uitzonderlijke crisis – ons welvaartsniveau en koopkracht voor huishoudens zo veel mogelijk op peil houden. We zullen daarbij ook oog moeten houden dat we dat in de toekomst kunnen blijven doen, met een gezonde economie en gezonde overheidsfinanciën.</text:p>
      <text:p text:style-name="ifm_p_mt.3.76mm_ifm">Vraag 6</text:p>
      <text:p text:style-name="ifm_p_ifm">Deelt u de mening dat de publieke sector, gezien de tekorten bij de politie, de verminderde toegang tot het recht en de werkdruk in het onderwijs en de zorg, niet opnieuw met bezuinigingen mag worden geconfronteerd?</text:p>
      <text:p text:style-name="ifm_p_mt.3.76mm_ifm">Antwoord 6</text:p>
      <text:p text:style-name="ifm_p_ifm">Zie antwoord vraag 5.</text:p>
      <text:p text:style-name="ifm_p_mt.3.76mm_ifm">Vraag 7</text:p>
      <text:p text:style-name="ifm_p_ifm">Deelt u de mening dat, gezien de financiële malaise waarin veel huishoudens zich nu al bevinden, er niet mag worden bezuinigd op sociale regelingen en de koopkracht van huishoudens met normale, bescheiden inkomens?</text:p>
      <text:p text:style-name="ifm_p_mt.3.76mm_ifm">Antwoord 7</text:p>
      <text:p text:style-name="ifm_p_ifm">Zoals genoemd in het antwoord op vraag 1 zijn bezuinigingen op dit moment niet aan de orde. Via de verschillende noodmaatregelen proberen we zoveel mogelijk de pijn te verzachten die zoveel huishoudens treft gedurende deze ongekende crisis. Het kabinet heeft daartoe omvangrijke steunmaateregelen opgezet die gericht zijn op het behoud van banen en inkomensondersteuning. De Noodmaatregel Overbrugging voor Werkgelegenheid (NOW) en de Tijdelijke Overbrugginsregeling Zelfstandig Ondernemen (TOZO), met reserveringen van respectievelijk 10 miljard en 3,8 miljard euro zijn hier onderdeel van.</text:p>
      <text:p text:style-name="ifm_p_mt.3.76mm_ifm">Vraag 8</text:p>
      <text:p text:style-name="ifm_p_ifm">Wanneer u het hebt over bezuinigingen, hebt u het dan ook over mogelijke lastenverzwaringen? Zo ja, over welke?</text:p>
      <text:p text:style-name="ifm_p_mt.3.76mm_ifm">Antwoord 8</text:p>
      <text:p text:style-name="ifm_p_ifm">Zie antwoord vraag 4.</text:p>
      <text:p text:style-name="ifm_p_mt.3.76mm_ifm">Vraag 9</text:p>
      <text:p text:style-name="ifm_p_ifm">Deelt u de mening dat de staatsschuld nu voornamelijk oploopt door hulp aan het bedrijfsleven, en dat de rekening dan ook vooral door het bedrijfsleven betaald moet worden? Zo nee, waarom niet?</text:p>
      <text:p text:style-name="ifm_p_mt.3.76mm_ifm">Antwoord 9</text:p>
      <text:p text:style-name="ifm_p_ifm">Het pakket aan maatregelen om huishoudens en bedrijven te ondersteunen is substantieel. De grootste maatregelen aan de uitgavenkant, de NOW en TOZO, maar ook bijvoorbeeld de compensatie eigen bijdrage kinderopvang (175 miljoen euro), zijn bedoeld om juist een stabiel inkomen te bieden aan huishoudens, zodat zij deze moeilijke tijden door kunnen komen. Met een aantal gerichte voorwaarden aan deze noodhulp – zoals een significant omzetverlies van het bedrijf en het aanhouden van werknemers – zorgt het kabinet ervoor dat het loon van de werknemers doorbetaald kan worden. Ik zie hier een gedeeld belang tussen burgers en bedrijven. Als veel bedrijven omvallen, of in nood komen, zullen veel mensen hun werk en daarmee hun inkomen verliezen.</text:p>
      <text:p text:style-name="ifm_p_mt.3.76mm_ifm">Vraag 10</text:p>
      <text:p text:style-name="ifm_p_ifm">In hoeverre bent u voornemens om de factor kapitaal, zoals vermogen, winsten en dividenden, te laten bijdragen aan het op orde krijgen van de staatsfinanciën, als dit al nodig is?</text:p>
      <text:p text:style-name="ifm_p_mt.3.76mm_ifm">Antwoord 10</text:p>
      <text:p text:style-name="ifm_p_ifm">Zoals aangegeven bij eerdere antwoorden, zijn bezuinigingen op dit moment niet aan de orde. Zodoende is het lastig om op dit moment concrete uitspraken te doen over het type maatregelen. Voor een volledige afweging zal naar de gehele begroting moeten worden gekeken, en dus zowel naar de bijdrage van de factor arbeid als de factor kapi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Alkaya over mogelijke bezuinigingen</dc:title>
    <meta:user-defined meta:name="OVERHEIDop.ParlID/DC.identifier">ah-tk-20192020-2858</meta:user-defined>
    <meta:user-defined meta:name="OVERHEIDop.vraagnummer">2020Z07743</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L.M.C. Marijnissen</meta:user-defined>
    <meta:user-defined meta:name="OVERHEIDop.ontvanger">W.B. Hoekstra</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Marijnissen en Alkaya over mogelijke bezuinigingen</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