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97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28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De Groot</text:span> en <text:span text:style-name="ifm_span_font.bold_ifm">Paternotte</text:span> (beiden D66) aan de Ministers van Landbouw, Natuur en Voedselkwaliteit en van Onderwijs, Cultuur en Wetenschap over <text:span text:style-name="ifm_span_font.italic_ifm">het bericht «Belangenverstrengeling zaait twijfels over giftig zaad»</text:span> (ingezonden 22 januari 2020).</text:p>
      <text:p text:style-name="ifm_p_font.roman_mt.3.76mm_ifm">Antwoord van Minister <text:span text:style-name="ifm_span_font.bold_ifm">Schouten</text:span> (Landbouw, Natuur en Voedselkwaliteit), mede namens de Minister van Onderwijs, Cultuur en Wetenschap (ontvangen 20 mei 2020). Zie ook Aanhangsel Handelingen, vergaderjaar 2019–2020, nr. 1677.</text:p>
      <text:p text:style-name="ifm_p_mt.3.76mm_ifm">Vraag 1</text:p>
      <text:p text:style-name="ifm_p_ifm">Hoe beoordeelt u het feit dat onafhankelijk onderzoek aangevraagd door de Tweede Kamer naar bijensterfte of chemische middelen, mede wordt gefinancierd door chemiebedrijven?</text:p>
      <text:p text:style-name="ifm_p_mt.3.76mm_ifm">Antwoord 1</text:p>
      <text:p text:style-name="ifm_p_ifm">Het onderzoek uit 2011 naar bijensterfte en de rol van chemische middelen daarbij, zoals door uw Kamer aangevraagd, is niet mede gefinancierd door chemiebedrijven. Dit onderzoek is volledig door het toenmalige Ministerie van EL&amp;I gefinancierd (Kamerstuk 32 372, nr. 91).</text:p>
      <text:p text:style-name="ifm_p_mt.3.76mm_ifm">Vraag 2</text:p>
      <text:p text:style-name="ifm_p_ifm">Bent u bekend met het onderzoek «Worldwide decline of the entomofauna: a review of it’s drivers»? Zo ja, hoe beoordeelt u de conclusie dat agrochemische stoffen, invasieve soorten en klimaatverandering de grootste oorzaken zijn van de afname van insecten wereldwijd en dus ook in Nederland?<text:note text:id="ID-2020Z00901-d37e58" text:note-class="footnote"><text:note-citation text:label="1 ">1</text:note-citation><text:note-body><text:p text:style-name="ifm_p_font.normal_size.6.93pt_mt..5mm_indent.-0.1161in_mleft.0.1161in_ifm">Biological Conservation vol. 232, april 2019 – «Worldwide decline of the entomofauna: a review of it’s drivers» (https://www.sciencedirect.com/science/article/pii/S0006320718313636)</text:p></text:note-body></text:note></text:p>
      <text:p text:style-name="ifm_p_mt.3.76mm_ifm">Antwoord 2</text:p>
      <text:p text:style-name="ifm_p_ifm">Ja, dit rapport is mij bekend en sluit nauw aan bij andere internationale en nationale rapporten over de achteruitgang van insectenaantallen- en soortendiversiteit als gevolg van onder meer veranderd landgebruik ten bate van verstedelijking, infrastructuur en (intensieve) landbouw, in combinatie met effecten van agrochemische stoffen en klimaatverandering. Ook voor de Nederlandse situatie zijn deze factoren van belang. Al lijkt een directe vertaling van deze conclusies naar de Nederlandse situatie niet eenvoudig, zoals bleek uit onderzoek in opdracht van LNV door Kleijn et al. (2018) en PBL (2017). Er werd daarin onder meer gewezen op de tekortkomingen in kennis over Nederlandse insectensoorten, hun voorkomen in het agrarisch gebied, onderlinge relaties en trends om eenduidige factoren te kunnen identificeren. In lijn met de motie van lid Moorlag (Kamerstuk 26 407, nr. 125) over insecten in het agrarisch gebied wordt daarom momenteel gewerkt aan een meerjarig onderzoeksprogramma om hier meer inzicht in te krijgen. Vooruitlopend op deze resultaten wordt daarnaast gewerkt aan insectenherstel via onder meer de Nationale Bijenstrategie en investeringen ten bate van insectenhabitats, zoals landschapselementen in het agrarisch gebied.</text:p>
      <text:p text:style-name="ifm_p_mt.3.76mm_ifm">Vraag 3</text:p>
      <text:p text:style-name="ifm_p_ifm">Klopt het dat onderzoek op Wageningen University &amp; Research (WUR) naar onder andere de effecten van chemische middelen op natuur en in het bijzonder het effect op bijen voor 50 procent wordt bekostigd door de overheid en voor 50 procent door het bedrijfsleven? Zo ja, hoe beoordeelt u de inmenging van privaat geld in deze onderzoeken?</text:p>
      <text:p text:style-name="ifm_p_mt.3.76mm_ifm">Antwoord 3</text:p>
      <text:p text:style-name="ifm_p_ifm">Het is mogelijk dat WUR onderzoek doet met 50 procent financiering publiek en 50 procent privaat. Dat hangt van het soort onderzoek af.</text:p>
      <text:p text:style-name="ifm_p_ifm">Het onderzoek naar honingbijen in opdracht van LNV wordt door WUR uitgevoerd in het EU-honingprogramma. Het EU-honingprogramma wordt niet mede gefinancierd door het bedrijfsleven. Alleen het onderzoek naar de staat van de bijengezondheid in het Bijensurveillanceprogramma, van 2014–2018, is voor 51% publiek en voor 49% privaat gefinancierd, conform de afspraken vanuit het Actieprogramma Bijengezondheid in 2013. De WUR heeft aan dit onderzoek mee gewerkt. Daarover heb ik uw Kamer 12 juli 2019 geïnformeerd (Kamerstuk 28 625, nr. 275).</text:p>
      <text:p text:style-name="ifm_p_ifm">Het staat universiteiten en ook de WUR vrij om te bepalen wat zij onderzoeken en met wie zij samenwerken. Daarbij is medefinanciering door bedrijven van wetenschappelijk onderzoek niet ongebruikelijk.</text:p>
      <text:p text:style-name="ifm_p_ifm">De autonomie van de WUR om te bepalen wat en met wie, gaat gepaard met eigen verantwoordelijkheid voor het waarborgen van de wetenschappelijke integriteit. Het onderzoek moet voldoen aan de normen van wetenschappelijke integriteit zoals die in ons land gelden. In Nederland hebben we de Nederlandse gedragscode wetenschappelijke integriteit<text:note text:id="ID-2856-d37e118" text:note-class="footnote"><text:note-citation text:label="2 ">2</text:note-citation><text:note-body><text:p text:style-name="ifm_p_font.normal_size.6.93pt_mt..5mm_indent.-0.1161in_mleft.0.1161in_ifm">De Nederlandse Gedragscode Wetenschappelijke Integriteit wordt mede onderschreven voor de Nederlandse Federatie van Universitair Medische Centra NFU.</text:p></text:note-body></text:note> die zowel geldt voor publiek als privaat gefinancierd onderzoek. De WUR heeft aangegeven te werken conform deze gedragscode en de beginselen van goed wetenschappelijk onderzoek, zoals zorgvuldigheid, betrouwbaarheid, controleerbaarheid, onpartijdigheid en onafhankelijkheid.</text:p>
      <text:p text:style-name="ifm_p_ifm">Onlangs is de motie Westerveld aangenomen waarin wordt verzocht om een historisch overzicht van de derde geldstroom als ook om een onderzoek naar de mogelijke beïnvloeding hiervan (Kamerstuk 31 288, nr. 805). Ik ondersteun dergelijke oproepen voor meer transparantie.</text:p>
      <text:p text:style-name="ifm_p_mt.3.76mm_ifm">Vraag 4</text:p>
      <text:p text:style-name="ifm_p_ifm">Kunt u toelichten op welke manier WUR gefinancierd wordt? Ontvangen de onderzoeksinstituten onder Wageningen Research, zoals het bijeninstituut, ook publieke bekostiging van het Ministerie van OCW en wordt het bijeninstituut deels bekostigd uit publieke middelen en deels door het bedrijfsleven?<text:note text:id="ID-2020Z00901-d37e78" text:note-class="footnote"><text:note-citation text:label="3 ">3</text:note-citation><text:note-body><text:p text:style-name="ifm_p_font.normal_size.6.93pt_mt..5mm_indent.-0.1161in_mleft.0.1161in_ifm">Follow the Money, 10 januari 2020 – «Belangenverstrengeling zaait twijfels over giftig zaad» (https://www.ftm.nl/artikelen/belangenverstrengeling-giftig-zaad?share=7rszTYtIQe6RHSpPJUlNaqMl%2B0EI37jEmdPTzwKT6vN2pOyruT%2Ba6bm9qt0%3D)</text:p></text:note-body></text:note></text:p>
      <text:p text:style-name="ifm_p_mt.3.76mm_ifm">Antwoord 4</text:p>
      <text:p text:style-name="ifm_p_ifm">Allereerst wil ik aangeven dat er geen specifiek bijeninstituut bij de WUR is. Het bijenonderzoek wordt door diverse onderzoekers van de WUR uitgevoerd. Daarbij wordt gekeken naar de kennisvraag en de expertise van de onderzoekers.</text:p>
      <text:p text:style-name="ifm_p_ifm">Wageningen University and Research (WUR) heeft verschillende vormen van financiering.</text:p>
      <text:p text:style-name="ifm_p_ifm">Daarbij valt Wageningen University onder de verantwoordelijkheid van de Minister van OCW. Vanuit het Ministerie van OCW wordt Wageningen University op dezelfde wijze gefinancierd als de andere universiteiten. Universiteiten kennen verschillende vormen van financiering van onderzoek. In de eerste plaats wordt wetenschappelijk onderzoek gefinancierd vanuit de rijksbijdrage die een universiteit ontvangt (de eerste geldstroom). De tweede geldstroom van de universiteiten omvat subsidies van de Nederlandse Organisatie voor Wetenschappelijk Onderzoek (NWO). Deze onderzoeksmiddelen worden veelal op basis van competitie verdeeld onder onderzoekers en onderzoeksinstellingen. De derde geldstroom omvat de overige inkomsten van de universiteiten. Zo ontvangen universiteiten middelen voor de uitvoering van contractonderzoek. Daarnaast vormen collectebusfondsen en specifieke doelsubsidies van Nederlandse ministeries en de Europese Unie, zoals Horizon2020, een belangrijk deel van de derde geldstroom.</text:p>
      <text:p text:style-name="ifm_p_ifm">Wageningen Research (WR) valt onder de verantwoordelijkheid van de Minister van LNV. De subsidie van LNV aan WR bedraagt ongeveer de helft van de omzet van WR. De overige omzet realiseert WR met opdrachten voor andere overheden, EU-cofinancieringsprojecten, ngo’s en bedrijfsleven.</text:p>
      <text:p text:style-name="ifm_p_ifm">Bij het onderzoek in directe opdracht (beleidsondersteunend) van LNV is geen betrokkenheid van bedrijven bij de opdrachtverstrekking van LNV.</text:p>
      <text:p text:style-name="ifm_p_ifm">Bij topsectorenonderzoek is het onderzoek publiek-privaat gefinancierd, dus samenwerking met bedrijven is de insteek. Daar zijn voorwaarden voor de aanvraag, beoordeling, financiering en gebruik van de ontwikkelde kennis. Dat gaat via het Topconsortia voor Kennis en Innovatie (TKI). Hiervoor zijn Spelregels voor privaat-publieke samenwerking – Publiek-private samenwerking opgesteld en op 20 juni 2013 aan uw Kamer voorgelegd. De spelregels borgen dat onderzoeksorganisaties kunnen voortbouwen op de ontwikkelde kennis.</text:p>
      <text:p text:style-name="ifm_p_mt.3.76mm_ifm">Vraag 5</text:p>
      <text:p text:style-name="ifm_p_ifm">Welke samenwerkingsverbanden en financiële relaties heeft WUR met pesticidefabrikanten de afgelopen tien jaar gehad?</text:p>
      <text:p text:style-name="ifm_p_mt.3.76mm_ifm">Antwoord 5</text:p>
      <text:p text:style-name="ifm_p_ifm">Voor Wageningen Research geldt dat er vanuit het topsectorenonderzoek een beperkt aantal samenwerkingsverbanden met pesticidefabrikanten zijn geweest in publiek-private samenwerking (PPS). In deze PPS’en zaten niet alleen pesticidefabrikanten, als private partner, maar ook andere private partijen:</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Startjaar</text:p>
            </table:table-cell>
            <table:table-cell table:style-name="table.cell.border-top.border-bottom.padding-top.bottom.pleft.pright">
              <text:p text:style-name="ifm_p_ifm">Naam PPS</text:p>
            </table:table-cell>
          </table:table-row>
        </table:table-header-rows>
        <table:table-row>
          <table:table-cell table:style-name="table.cell.border-bottom.padding-top.top">
            <text:p text:style-name="ifm_p_ifm">2013</text:p>
          </table:table-cell>
          <table:table-cell table:style-name="table.cell.border-bottom.padding-top.top.pleft.pright">
            <text:p text:style-name="ifm_p_ifm">PotatoGAP in China</text:p>
          </table:table-cell>
        </table:table-row>
        <table:table-row>
          <table:table-cell table:style-name="table.cell.border-bottom.padding-top.top" table:number-rows-spanned="5">
            <text:p text:style-name="ifm_p_ifm">2015</text:p>
          </table:table-cell>
          <table:table-cell table:style-name="table.cell.border-bottom.padding-top.top.pleft.pright">
            <text:p text:style-name="ifm_p_ifm">Nieuwe methoden voor bestrijding van bodemplagen in de glastuinbouw en zomerbloemen</text:p>
          </table:table-cell>
        </table:table-row>
        <table:table-row>
          <table:table-cell table:style-name="table.cell.border-bottom.padding-top.top">
            <text:p text:style-name="ifm_p_ifm">On-site detectie voor verbetering plantgezondheid en fytosanitaire controle</text:p>
          </table:table-cell>
        </table:table-row>
        <table:table-row>
          <table:table-cell table:style-name="table.cell.border-bottom.padding-top.top">
            <text:p text:style-name="ifm_p_ifm">Programmeringsstudie Meeldauw</text:p>
          </table:table-cell>
        </table:table-row>
        <table:table-row>
          <table:table-cell table:style-name="table.cell.border-bottom.padding-top.top">
            <text:p text:style-name="ifm_p_ifm">De oorworm in de bodemfase 1605-010</text:p>
          </table:table-cell>
        </table:table-row>
        <table:table-row>
          <table:table-cell table:style-name="table.cell.border-bottom.padding-top.top">
            <text:p text:style-name="ifm_p_ifm">Fysisch-chemische inductie van plantweerbaarheid</text:p>
          </table:table-cell>
        </table:table-row>
        <table:table-row>
          <table:table-cell table:style-name="table.cell.border-bottom.padding-top.top">
            <text:p text:style-name="ifm_p_ifm">2016</text:p>
          </table:table-cell>
          <table:table-cell table:style-name="table.cell.border-bottom.padding-top.top.pleft.pright">
            <text:p text:style-name="ifm_p_ifm">PPS-GROEN, Gewasbescherming Robuust Optimaal Economisch &amp; Natuurlijk (GROEN) – systeemsprongen voor de open teelten</text:p>
          </table:table-cell>
        </table:table-row>
        <table:table-row>
          <table:table-cell table:style-name="table.cell.border-bottom.padding-top.top">
            <text:p text:style-name="ifm_p_ifm">2017</text:p>
          </table:table-cell>
          <table:table-cell table:style-name="table.cell.border-bottom.padding-top.top.pleft.pright">
            <text:p text:style-name="ifm_p_ifm">Ontwikkelen van preventiemaatregelen in de boomgaard om verliezen door zwartvruchtrot en bewaarrot in peer en appel de voorkomen (WP1,2, en 3)</text:p>
          </table:table-cell>
        </table:table-row>
        <table:table-row>
          <table:table-cell table:style-name="table.cell.border-bottom.padding-top.top">
            <text:p text:style-name="ifm_p_ifm">2018</text:p>
          </table:table-cell>
          <table:table-cell table:style-name="table.cell.border-bottom.padding-top.top.pleft.pright">
            <text:p text:style-name="ifm_p_ifm">Virus- en vectorbeheersing in pootaardappelen</text:p>
          </table:table-cell>
        </table:table-row>
      </table:table>
      <text:p text:style-name="ifm_p_ifm">Voor Wageningen University geldt dat bij het onderzoek met bekostiging door de overheid, de bijdrage aan het budget van de Wageningen University uit opdrachten van de gewasbeschermingsmiddelenproducenten gering is en in totaal tussen de 0,1 en 0,2 procent bedroeg (voor 2019 ongeveer € 350.000).</text:p>
      <text:p text:style-name="ifm_p_ifm">De samenwerkingsverbanden in opdracht van derden (contract) is een verantwoordelijkheid van de WUR zelf.</text:p>
      <text:p text:style-name="ifm_p_mt.3.76mm_ifm">Vraag 6</text:p>
      <text:p text:style-name="ifm_p_ifm">Worden onderzoeken, bekostigd door onder andere private chemische bedrijven, betrokken bij de beoordeling voor de marktoelating van pesticiden in Nederland? Zo ja, bent u van mening dat dit onderzoek onafhankelijk is?</text:p>
      <text:p text:style-name="ifm_p_mt.3.76mm_ifm">Antwoord 6</text:p>
      <text:p text:style-name="ifm_p_ifm">Ja, bedrijven financieren inderdaad de onderzoeken waarmee zij aantonen dat een middel werkzaam is en veilig is voor mens, dier en milieu. Dat geldt voor gewasbeschermingsmiddelen, voor biociden en ook voor bijvoorbeeld medicijnen. De kosten voor het onderzoek komen daarmee bij de partij waar die horen, bij de aanvrager van een toelating.</text:p>
      <text:p text:style-name="ifm_p_ifm">Om de onafhankelijkheid te borgen, moeten de onderzoeken en de laboratoria voldoen aan Europese voorschriften en worden daarop ook geaudit.</text:p>
      <text:p text:style-name="ifm_p_ifm">Ook in mijn beantwoording van vragen van het lid Grashoff (GroenLinks) over het bericht «Bayer zette wetenschap jarenlang op dwaalspoor» heb ik toegelicht dat ik van mening ben dat het onderzoek onafhankelijk is (Kamerstuk 22 112, nr. 2426).</text:p>
      <text:p text:style-name="ifm_p_mt.3.76mm_ifm">Vraag 7</text:p>
      <text:p text:style-name="ifm_p_ifm">Deelt u de mening dat de conclusie uit voorgaand onderzoek laat zien dat inmenging van chemiebedrijven belangenverstrengeling is in onafhankelijk onderzoek naar agrochemische stoffen en zodoende het College voor de toelating van gewasbeschermingsmiddelen en biociden (Ctgb) deze onderzoeken niet hoort mee te nemen in zijn onafhankelijk onderzoek of hier te allen tijden volledige openbaarheid over dient te geven?</text:p>
      <text:p text:style-name="ifm_p_mt.3.76mm_ifm">Antwoord 7</text:p>
      <text:p text:style-name="ifm_p_ifm">Verordening (EG) nr. 1107/2009 betreffende het op de markt brengen van gewasbeschermingsmiddelen gaat uit van het voorzorgsprincipe om de veiligheid voor mens, dier en milieu te borgen. Dit betekent dat het gebruik van een gewasbeschermingsmiddel verboden is, tenzij de werkzame stof op basis van een wetenschappelijke beoordeling is goedgekeurd in de Europese Unie en het middel is toegelaten in de betreffende lidstaat. De toelatingshouder dient een dossier aan te leveren waarmee de veiligheid wordt aangetoond. Dat dossier kan studies bevatten die zijn bekostigd door de toelatingshouder. Het dossier moet aan strikte kwaliteitseisen voldoen. Zo wordt bijvoorbeeld geëist dat het dossier studies bevat die zijn uitgevoerd door gecertificeerde laboratoria die voldoen aan de criteria voor «Good Laboratory Practice» (GLP) en «Good Experimental Practice» (GEP). Verder moeten de studies zijn uitgevoerd volgens strikte, internationaal afgesproken protocollen.</text:p>
      <text:p text:style-name="ifm_p_ifm">Een onderdeel van de wetenschappelijke beoordeling is om te verifiëren of de ingediende studies ook daadwerkelijk aan deze kwaliteitseisen en protocollen voldoen. Als een onderzoek hieraan toch niet blijkt te voldoen, dan wordt deze niet meegenomen. Daarnaast dient ander onderzoek dat voldoet aan de kwaliteitseisen – zoals relevante openbare wetenschappelijke literatuur – meegenomen te worden, zodat alle relevante feiten kunnen worden beoordeeld. Zowel EFSA als het Ctgb zien zeer strikt toe op de wetenschappelijke onderbouwing van goedkeurings- en toelatingsaanvragen, deze worden strikt getoetst aan de kwaliteitseisen uit de Verordening nr. 1107/2009 (Kamerstuk 27 858, nr. 444).</text:p>
      <text:p text:style-name="ifm_p_mt.3.76mm_ifm">Vraag 8</text:p>
      <text:p text:style-name="ifm_p_ifm">Deelt u de mening dat de wetenschap altijd leidend moet zijn in de beoordeling van bestrijdingsmiddelen en dat deze wetenschap gevolgd moet worden in de besluitvorming, maar dat deze wetenschap onafhankelijk moet zijn van bedrijven waar belangen zitten omtrent het betreffende onderwerp?</text:p>
      <text:p text:style-name="ifm_p_mt.3.76mm_ifm">Antwoord 8</text:p>
      <text:p text:style-name="ifm_p_ifm">Ja, ik ben met uw Kamer van mening dat de wetenschap leidend moet zijn in de beoordeling van de gewasbeschermingsmiddelen. Dit betekent niet dat de wetenschap niet samen kan werken met bedrijven. Zoals in de beantwoording op vraag 3 is aangegeven, is de onafhankelijkheid geborgd.</text:p>
      <text:p text:style-name="ifm_p_mt.3.76mm_ifm">Vraag 9</text:p>
      <text:p text:style-name="ifm_p_ifm">Klopt het dat de onderzoeken die pesticideproducenten bij de Nederlandse pesticideautoriteit moeten aanleveren vertrouwelijk zijn en deelt u de mening dat het uit oogpunt van publieke controle en vertrouwen wenselijk is dat onderzoeken die de basis in toelatingsprocedures worden gebruikt openbaar raadpleegbaar zijn?</text:p>
      <text:p text:style-name="ifm_p_mt.3.76mm_ifm">Antwoord 9</text:p>
      <text:p text:style-name="ifm_p_ifm">Ik vind transparantie in de goedkeurings- en toelatingsprocedure van groot belang. De besluiten van het Ctgb en de risicobeoordeling waar deze besluiten op zijn gebaseerd zijn openbaar en in te zien via de website van het Ctgb. Onderliggende studies kunnen op verzoek openbaar worden gemaakt, binnen de grenzen van Europese en nationale wetgeving.</text:p>
      <text:p text:style-name="ifm_p_ifm">De Minister van Buitenlandse Zaken heeft uw Kamer het BNC-fiche over de gewijzigde Algemene Levensmiddelenverordening gestuurd (Kamerstuk 22 112, nr. 2567). In het BNC-fiche staat het Nederlandse standpunt over het bevorderen van transparantie uitgebreid beschreven. Bij de inwerkingtreding van de recent gewijzigde Algemene Levensmiddelenverordening per 27 maart 2021 worden belangrijke stappen gezet. Zo zal EFSA de dossiers (met daarin de studies) die zijn ingediend voor de goedkeuring van een werkzame stof openbaar maken. De aanvrager kan beroep doen op vertrouwelijkheid van delen van het dossier, maar alleen als openbaarmaking van die delen zijn belang zou schaden. Het is aan EFSA om te beoordelen of een dergelijk verzoek terecht is.</text:p>
      <text:p text:style-name="ifm_p_mt.3.76mm_ifm">Vraag 10</text:p>
      <text:p text:style-name="ifm_p_ifm">Welke doelstellingen streeft WUR na op het gebied van open science en open access? Bent u het ermee eens dat het onwenselijk is als (mede) door het publiek gefinancierd onderzoek niet gepubliceerd wordt?</text:p>
      <text:p text:style-name="ifm_p_mt.3.76mm_ifm">Antwoord 10</text:p>
      <text:p text:style-name="ifm_p_ifm">In Nederland geldt met betrekking tot wetenschappelijk onderzoek een beleid dat is gebaseerd op een zo groot mogelijke openheid. Open science en open access worden de norm in wetenschappelijk onderzoek. Daarbij geldt het adagium van «zo open als mogelijk, zo gesloten als nodig», zoals dat, onder Nederlandse EU-voorzitterschap, in de Raad van de Europese Unie van 27 mei 2016 is afgesproken.<text:note text:id="ID-2856-d37e351" text:note-class="footnote"><text:note-citation text:label="4 ">4</text:note-citation><text:note-body><text:p text:style-name="ifm_p_font.normal_size.6.93pt_mt..5mm_indent.-0.1161in_mleft.0.1161in_ifm">Conclusies van de Raad over de transitie naar «open wetenschap», 27 mei 2016: http://data.consilium.europa.eu/doc/document/ST-9526-2016-INIT/nl/pdf</text:p></text:note-body></text:note></text:p>
      <text:p text:style-name="ifm_p_ifm">De WUR werkt, samen met andere universiteiten en kennisinstellingen, intensief aan open access van de wetenschappelijke publicaties. Alle universitaire onderzoeksresultaten worden gepubliceerd in peer reviewed wetenschappelijke tijdschriften.</text:p>
      <text:p text:style-name="ifm_p_ifm">In het Open Access beleid van de WUR<text:note text:id="ID-2856-d37e365" text:note-class="footnote"><text:note-citation text:label="5 ">5</text:note-citation><text:note-body><text:p text:style-name="ifm_p_font.normal_size.6.93pt_mt..5mm_indent.-0.1161in_mleft.0.1161in_ifm">WUR Open Access Policy: https://www.wur.nl/en/Library/Researchers/Open-Access/WUR-Open-Access-policy.htm</text:p></text:note-body></text:note> is bepaald dat onderzoeksoutput, waar mogelijk, vrij beschikbaar is via één van de vormen van Open Access-publicatie.</text:p>
      <text:p text:style-name="ifm_p_ifm">Het is onwenselijk dat publiek gefinancierd onderzoek niet openbaar is. In art. 22 van de Subsidieregeling instituten voor toegepast onderzoek is dan ook vastgelegd dat publiek gefinancierd onderzoek van Wageningen Research waar mogelijk openbaar wordt gemaakt. Uitzondering op deze regel zijn gevallen waar er sprake is van een veiligheidsbelang of bedrijfsgehei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oot en Paternotte over het bericht ‘Belangenverstrengeling zaait twijfels over giftig zaad’</dc:title>
    <meta:user-defined meta:name="OVERHEIDop.ParlID/DC.identifier">ah-tk-20192020-2856</meta:user-defined>
    <meta:user-defined meta:name="OVERHEIDop.vraagnummer">2020Z00901</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T.C. de Groot</meta:user-defined>
    <meta:user-defined meta:name="OVERHEIDop.ontvanger">C.J. Schouten</meta:user-defined>
    <meta:user-defined meta:name="OVERHEIDop.vergaderjaar">2019-2020</meta:user-defined>
    <meta:user-defined meta:name="DCTERMS.W3CDTF/OVERHEIDop.datumOntvangst">2020-05-20</meta:user-defined>
    <meta:user-defined meta:name="OVERHEID.StatenGeneraal/DC.creator">Tweede Kamer der Staten-Generaal</meta:user-defined>
    <dc:language>nl</dc:language>
    <meta:user-defined meta:name="DCTERMS.alternative"/>
    <meta:user-defined meta:name="DC.title">Antwoord op vragen van de leden De Groot en Paternotte over het bericht ‘Belangenverstrengeling zaait twijfels over giftig zaad’</meta:user-defined>
    <meta:user-defined meta:name="DCTERMS.W3CDTF/DCTERMS.available">2020-05-26</meta:user-defined>
    <meta:user-defined meta:name="OVERHEIDop.publicationName">Kamervragen (Aanhangsel)</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