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De Groot</text:span> (D66) aan de Minister van Landbouw, Natuur en Voedselkwaliteit over <text:span text:style-name="ifm_span_font.italic_ifm">«Glyfosaatverbod in pachtcontract onwettelijk» en «Brabant mag verbod glyfosaat eisen van pachters»</text:span> (ingezonden 12 maart 2020).</text:p>
      <text:p text:style-name="ifm_p_font.roman_mt.3.76mm_ifm">Antwoord van Minister <text:span text:style-name="ifm_span_font.bold_ifm">Schouten</text:span> (Landbouw, Natuur en Voedselkwaliteit) (ontvangen 20 mei 2020)</text:p>
      <text:p text:style-name="ifm_p_mt.3.76mm_ifm">Vraag 1</text:p>
      <text:p text:style-name="ifm_p_ifm">Bent u bekend met de uitspraak van de Grondkamer omtrent de pachtovereenkomsten van de gemeente Gilze en Rijen waarin een verbod is opgenomen van het bestrijdingsmiddel glyfosaat en met de uitspraak van de Centrale Grondkamer omtrent een glyfosaatverbod in pachtcontracten van de provincie Brabant?<text:note text:id="ID-2020Z04973-d37e52" text:note-class="footnote"><text:note-citation text:label="1 ">1</text:note-citation><text:note-body><text:p text:style-name="ifm_p_font.normal_size.6.93pt_mt..5mm_indent.-0.1161in_mleft.0.1161in_ifm">Boerenbusiness, 3 februari 2020 – Glyfosaatverbod in pachtcontract onwettelijk (https://www.boerenbusiness.nl/grond/artikel/10885749/glyfosaatverbod-in-pachtcontract-onwettelijk)</text:p></text:note-body></text:note><text:span text:style-name="ifm_span_font.superscript_ifm">, </text:span><text:note text:id="ID-2020Z04973-d37e60" text:note-class="footnote"><text:note-citation text:label="2 ">2</text:note-citation><text:note-body><text:p text:style-name="ifm_p_font.normal_size.6.93pt_mt..5mm_indent.-0.1161in_mleft.0.1161in_ifm">Boerderij, 9 maart 2020 – «Brabant mag verbod glyfosaat eisen van pachters» (https://www.boerderij.nl/Home/Nieuws/2020/3/Brabant-mag-verbod-glyfosaat-eisen-van-pachters-552403E1/)</text:p></text:note-body></text:note></text:p>
      <text:p text:style-name="ifm_p_mt.3.76mm_ifm">Antwoord 1</text:p>
      <text:p text:style-name="ifm_p_ifm">Ja.</text:p>
      <text:p text:style-name="ifm_p_mt.3.76mm_ifm">Vraag 2 en 3</text:p>
      <text:p text:style-name="ifm_p_ifm">Kunt u toelichten waarom een verbod op het gebruik van glyfosaat wel is toegestaan vanuit de provincie Brabant, een verbod vanuit de gemeente niet en een algeheel verbod vanuit het Rijk niet is toegestaan of niet mogelijk is, eveneens een verbod op bepaalde toepassingen zoals voor-oogsttoepassingen, voor het behandelen van onkruiden, vanggewassen en groenbemesters, kalenderspuiten en het resetten van grasland?</text:p>
      <text:p text:style-name="ifm_p_ifm">Deelt u de mening dat de inzet van de gemeente Gilze en Rijen, de provincie Brabant en Staatsbosbeheer in lijn zijn met de aangenomen motie-De Groot (Kamerstuk 27 858, nr. 463) over een verbod op glyfosaat buiten geïntegreerde gewasbescherming? Zo nee, waarom niet? Zo ja, hoe gaat u verder invulling geven aan de motie?</text:p>
      <text:p text:style-name="ifm_p_mt.3.76mm_ifm">Antwoord 2 en 3</text:p>
      <text:p text:style-name="ifm_p_ifm">De werkzame stof glyfosaat is eind 2017 hernieuwd goedgekeurd op Europees niveau voor onkruidbestrijding. Het College voor de toelating van gewasbeschermingsmiddelen en biociden (Ctgb) is momenteel bezig met het herbeoordelen van gewasbeschermingsmiddelen op basis van de werkzame stof glyfosaat in Nederland. Dit proces is nog niet afgerond, maar het Ctgb heeft mij laten weten dat het voornemens is om de volvelds voor-oogsttoepassingen in enkele gewassen niet meer toe te laten (zie Kamerstuk 27 858, nr. 487). Verordening (EG) 1107/2009 biedt de mogelijkheid om in te grijpen in de goedkeuring of de toelating als uit nieuwe wetenschappelijke informatie blijkt dat niet meer aan de goedkeurings- of toelatingsvereisten wordt voldaan. Daar is op dit moment geen sprake van.</text:p>
      <text:p text:style-name="ifm_p_ifm">Er kunnen door partijen, zoals natuurorganisaties en andere overheden, overeenkomsten worden gesloten met agrarische ondernemers, waarin bovenwettelijke randvoorwaarden zijn opgenomen over het al dan niet gebruiken van bepaalde toepassingen van gewasbeschermingsmiddelen. In dit geval heeft de provincie Brabant in een pachtovereenkomst voor de duur van één jaar een verbod op het gebruik van gewasbeschermingsmiddelen op basis van de werkzame stof glyfosaat opgenomen. De Centrale Grondkamer heeft inmiddels geoordeeld dat dit verbod in deze zaak niet leidt tot een buitensporige last voor de agrarische ondernemer en de agrarische ondernemer niet buitensporig in zijn exploitatievrijheid raakt, omdat er onder meer vooraf is gewezen op dit verbod. De Centrale Grondkamer geeft aan dat per situatie aan de hand van de omstandigheden moet worden beoordeeld of een verbod op het gebruik van gewasbeschermingsmiddelen op basis van de werkzame stof glyfosaat een buitensporige verplichting oplevert.</text:p>
      <text:p text:style-name="ifm_p_ifm">Ik begrijp uit het bericht van Boerenbusiness dat de gemeente Gilze-Rijen tegen een uitspraak van de grondkamer in hoger beroep gaat, waarin een contractueel verbod op het gebruik van gewasbeschermingsmiddelen op basis van glyfosaat op gemeentelijke gronden werd vernietigd. Ik wacht de uitspraak van de Centrale Grondkamer in deze casus af.</text:p>
      <text:p text:style-name="ifm_p_mt.3.76mm_ifm">Vraag 4</text:p>
      <text:p text:style-name="ifm_p_ifm">Wat is de reden dat alleen voor kortlopende overeenkomsten een glyfosaatverbod opgenomen kan worden en hoe strookt dit met het huidige beleid om langdurige pacht te stimuleren?</text:p>
      <text:p text:style-name="ifm_p_mt.3.76mm_ifm">Antwoord 4</text:p>
      <text:p text:style-name="ifm_p_ifm">De Centrale Grondkamer toetst of de randvoorwaarden die zijn opgenomen in een pachtovereenkomst tot een buitensporige last of verplichting voor de agrarische ondernemer leiden. Dit dient van geval tot geval beoordeeld te worden.</text:p>
      <text:p text:style-name="ifm_p_ifm">De aangekondigde wetswijziging om langlopende pachtcontracten te stimuleren betreft een totaalpakket waarbij ook met duurzaamheidseisen rekening wordt gehouden.</text:p>
      <text:p text:style-name="ifm_p_mt.3.76mm_ifm">Vraag 5</text:p>
      <text:p text:style-name="ifm_p_ifm">Kunt u toelichten waarom de motie-De Groot (Kamerstuk 27 858, nr. 463) over een verbod op glyfosaat buiten geïntegreerde gewasbescherming tot op heden niet wordt uitgevoerd?</text:p>
      <text:p text:style-name="ifm_p_mt.3.76mm_ifm">Antwoord 5</text:p>
      <text:p text:style-name="ifm_p_ifm">Er is – zoals ik uw Kamer heb geschreven – geen sprake van kalenderspuiten met gewasbeschermingsmiddelen op basis van glyfosaat. Ik hanteer het «nee, tenzij principe» bij het toepassen van deze middelen tegen onkruiden en voor het vernietigen van ongewenste planten of delen van planten, zoals groenbemesters en vanggewassen. Ik zet in op het opstellen van de IPM-stappenplannen door een inventarisatie van chemische en niet-chemische alternatieve maatregelen voor het gebruik van glyfosaat (Kamerstuk 27 858, nr. 487). Daarmee geef ik invulling aan de motie De Groot.</text:p>
      <text:p text:style-name="ifm_p_mt.3.76mm_ifm">Vraag 6</text:p>
      <text:p text:style-name="ifm_p_ifm">Kunt u deze vragen met spoed beantwoorden voordat de Nederlandse grasvelden weer geel kleuren door het gebruik van glyfosaat?</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berichten ‘Glyfosaatverbod in pachtcontract onwettelijk en ‘Brabant mag verbod glyfosaat eisen van pachters'</dc:title>
    <meta:user-defined meta:name="OVERHEIDop.ParlID/DC.identifier">ah-tk-20192020-2855</meta:user-defined>
    <meta:user-defined meta:name="OVERHEIDop.vraagnummer">2020Z04973</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De Groot over de berichten ‘Glyfosaatverbod in pachtcontract onwettelijk en ‘Brabant mag verbod glyfosaat eisen van pachters'</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