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De Groot</text:span> (D66) en <text:span text:style-name="ifm_span_font.bold_ifm">Dik-Faber</text:span> (ChristenUnie) aan de Minister van Landbouw, Natuur en Voedselkwaliteit over <text:span text:style-name="ifm_span_font.italic_ifm">het bericht «Trillende handen, dementie, depressie: landbouwgif is zo onschuldig niet»</text:span> (ingezonden 13 maart 2020).</text:p>
      <text:p text:style-name="ifm_p_font.roman_mt.3.76mm_ifm">Antwoord van Minister <text:span text:style-name="ifm_span_font.bold_ifm">Schouten</text:span> (Landbouw, Natuur en Voedselkwaliteit) (ontvangen 20 mei 2020).</text:p>
      <text:p text:style-name="ifm_p_mt.3.76mm_ifm">Vraag 1</text:p>
      <text:p text:style-name="ifm_p_ifm">Bent u bekend met de 70 meldingen bij de Parkinson Vereniging die zijn gedaan naar aanleiding van een uitzending van het tv-programma «Zembla» betreffende Parkinson en de link met bestrijdingsmiddelen? Zo ja, hoe kijkt u naar deze meldingen?<text:note text:id="ID-2020Z05062-d37e52" text:note-class="footnote"><text:note-citation text:label="1 ">1</text:note-citation><text:note-body><text:p text:style-name="ifm_p_font.normal_size.6.93pt_mt..5mm_indent.-0.1161in_mleft.0.1161in_ifm">Trouw, 11 maart 2020 – «Trillende handen, dementie, depressie: landbouwgif is zo onschuldig niet» (https://www.trouw.nl/duurzaamheid-natuur/trillende-handen-dementie-depressie-landbouwgif-is-zo-onschuldig-niet~b504ed39/)</text:p></text:note-body></text:note></text:p>
      <text:p text:style-name="ifm_p_mt.3.76mm_ifm">Antwoord 1</text:p>
      <text:p text:style-name="ifm_p_ifm">Ja. Ik neem deze berichtgeving serieus en ik begrijp dat deze aanleiding kan geven tot zorgen.</text:p>
      <text:p text:style-name="ifm_p_mt.3.76mm_ifm">Vraag 2</text:p>
      <text:p text:style-name="ifm_p_ifm">Heeft u naar aanleiding van de motie-Dik-Faber c.s. (Kamerstuk 27 858, nr. 502) er bij de Gezondheidsraad op aangedrongen dat naast Parkinson ook andere neurologische aandoeningen meegenomen worden in het advies over risico’s van bestrijdingsmiddelen? Zo nee, waarom niet? Zo ja, worden deze nu meegenomen in het huidige onderzoek en advies?</text:p>
      <text:p text:style-name="ifm_p_mt.3.76mm_ifm">Antwoord 2</text:p>
      <text:p text:style-name="ifm_p_ifm">Ja, de Gezondheidsraad is gevraagd om op basis van (internationaal) gepubliceerd onderzoek nader te onderzoeken of er gezondheidsrisico’s zijn door blootstelling aan gewasbeschermingsmiddelen en hierover te adviseren.</text:p>
      <text:p text:style-name="ifm_p_mt.3.76mm_ifm">Vraag 3</text:p>
      <text:p text:style-name="ifm_p_ifm">Heeft u de aanbevelingen van het College voor de toelating van gewasbeschermingsmiddelen en biociden (Ctgb), de European Food Safety Authority (EFSA) en het Rijksinstituut voor Volksgezondheid en Milieu (RIVM) omtrent het verbeteren van de Europese goedkeuringsprocedure in relatie tot mogelijke motorische en neurologische aandoeningen al neergelegd bij de Europese Commissie? Zo ja, wat is hier tot op heden mee gedaan? Zo nee, waarom niet?</text:p>
      <text:p text:style-name="ifm_p_mt.3.76mm_ifm">Antwoord 3</text:p>
      <text:p text:style-name="ifm_p_ifm">Ja, ik heb de Europese Commissie per brief verzocht een traject te starten om de datavereisten op het gebied van neurologische aandoeningen te herzien voor Verordening (EG) 1107/2009.</text:p>
      <text:p text:style-name="ifm_p_mt.3.76mm_ifm">Vraag 4 en 5</text:p>
      <text:p text:style-name="ifm_p_ifm">Wat is de reden dat de Europese Unie de vergunning van het middel Mancozeb, ondanks de vele zorgen en de weerstand van Nederland, toch heeft verlengd tot november 2021?</text:p>
      <text:p text:style-name="ifm_p_ifm">Bent u voornemens dit middel aan banden te leggen vanwege de grote vraagtekens rondom de volksgezondheid bij het gebruik van dit middel en de gevaren voor boerengezinnen en bewoners van het platteland die rechtstreeks met dit middel in aanraking komen? Zo nee, waarom niet?</text:p>
      <text:p text:style-name="ifm_p_mt.3.76mm_ifm">Antwoord 4 en 5</text:p>
      <text:p text:style-name="ifm_p_ifm">Nederland heeft in de SCoPAFF-vergadering van 21 en 22 oktober 2019 met een stemverklaring aangegeven niet akkoord te kunnen gaan met de tijdelijke verlenging van de werkzame stof mancozeb en de Europese Commissie opgeroepen de besluitvorming over de herbeoordeling van deze stof af te ronden voor 31 januari 2020. De Europese Commissie heeft toegezegd dit zo spoedig mogelijk te doen (Kamerstuk 27 858, nr. 485). In deze herbeoordeling wordt de laatste beschikbare wetenschappelijke kennis meegenomen.</text:p>
      <text:p text:style-name="ifm_p_ifm">De Europese Commissie heeft de goedkeuring van de werkzame stof mancozeb (als onderdeel van een pakket van 10 werkzame stoffen) verlengd met een jaar, tot 31 januari 2021. De herbeoordeling van de werkzame stof mancozeb was helaas niet tijdig afgerond. Aangezien dit buiten de schuld is van de aanvrager voorziet Verordening (EG) 1107/2009 in het tijdelijk procedureel verlengen van zo’n werkzame stof op Europees niveau, zodat er voldoende tijd is om de herbeoordeling te kunnen afronden.</text:p>
      <text:p text:style-name="ifm_p_ifm">De Europese beoordeling van de werkzame stof mancozeb is inmiddels bijna afgerond. Er ligt een conceptvoorstel van de Europese Commissie tot het niet verlengen van de goedkeuring van deze werkzame stof. Dit conceptvoorstel stond voor discussie op de agenda van het SCoPAFF op 18 en 19 mei. Er is in dit overleg nogmaals het verzoek neergelegd bij de Europese Commissie om de besluitvorming over dit voorstel zo snel mogelijk af te ronden.</text:p>
      <text:p text:style-name="ifm_p_mt.3.76mm_ifm">Vraag 6</text:p>
      <text:p text:style-name="ifm_p_ifm">Wanneer verwacht u het advies van de Gezondheidsraad te ontvangen en met de Kamer te kunnen delen?</text:p>
      <text:p text:style-name="ifm_p_mt.3.76mm_ifm">Antwoord 6</text:p>
      <text:p text:style-name="ifm_p_ifm">Ik verwacht het advies van de Gezondheidsraad over de gezondheidsrisico’s van blootstelling aan gewasbeschermingsmiddelen in de zomer en zal dit, samen met de Minister voor Medische Zorg en Sport en de Minister voor Milieu en Wonen,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k-Faber over het bericht ‘Trillende handen, dementie, depressie: landbouwgif is zo onschuldig niet'</dc:title>
    <meta:user-defined meta:name="OVERHEIDop.ParlID/DC.identifier">ah-tk-20192020-2853</meta:user-defined>
    <meta:user-defined meta:name="OVERHEIDop.vraagnummer">2020Z05062</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De Groot en Dik-Faber over het bericht ‘Trillende handen, dementie, depressie: landbouwgif is zo onschuldig niet'</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