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het lid <text:span text:style-name="ifm_span_font.bold_ifm">Hijink</text:span> (SP) aan de Minister voor Medische Zorg over <text:span text:style-name="ifm_span_font.italic_ifm">het bericht «Ontslag dreigt voor ruim 50% fysiotherapeuten»</text:span> (ingezonden 29 april 2020).</text:p>
      <text:p text:style-name="ifm_p_font.roman_mt.3.76mm_ifm">Antwoord van Minister <text:span text:style-name="ifm_span_font.bold_ifm">Van Rijn</text:span> (Medische Zorg) (ontvangen 20 mei 2020).</text:p>
      <text:p text:style-name="ifm_p_mt.3.76mm_ifm">Vraag 1, 2 en 3</text:p>
      <text:p text:style-name="ifm_p_ifm">Wat is uw reactie op het bericht «Ontslag dreigt voor ruim 50 procent fysiotherapeuten»?<text:note text:id="ID-2020Z07657-d37e49" text:note-class="footnote"><text:note-citation text:label="1 ">1</text:note-citation><text:note-body><text:p text:style-name="ifm_p_font.normal_size.6.93pt_mt..5mm_indent.-0.1161in_mleft.0.1161in_ifm">https://www.skipr.nl/nieuws/ontslag-dreigt-voor-ruim-50-procent-van-de-fysiotherapeuten/</text:p></text:note-body></text:note></text:p>
      <text:p text:style-name="ifm_p_ifm">Hoe kan het dat het zo lang duurt voordat er duidelijkheid is over de compensatieregeling voor de paramedische zorg?</text:p>
      <text:p text:style-name="ifm_p_ifm">Kunt u duidelijkheid geven over de hoogte van het percentage van de maandelijkse omzet dat gecompenseerd gaat worden en hoe dit percentage wordt berekend?</text:p>
      <text:p text:style-name="ifm_p_mt.3.76mm_ifm">Antwoord 1, 2 en 3</text:p>
      <text:p text:style-name="ifm_p_ifm">In hun brief van 5 april jl. hebben zorgverzekeraars, zorgaanbieders geïnformeerd over de continuïteitsbijdrage-regeling. Zorgverzekeraars hebben in deze brief aangegeven dat deze regeling open zal staan voor alle zorgaanbieders (met of zonder zorgcontract) die zorg verlenen die valt onder de basis- of aanvullende zorgverzekering en voldoen aan de nog uit te werken voorwaarden.</text:p>
      <text:p text:style-name="ifm_p_ifm">Zorgaanbieders in bepaalde branches die écht niet kunnen wachten tot het moment dat de continuïteitsbijdrage aangevraagd kan worden, omdat de financiële nood hoog is, konden vanaf 14 april (gecontracteerde zorgaanbieders) en vanaf 22 april (niet-gecontracteerde zorgaanbieders) gefaseerd een vooruitbetaling aanvragen. Het gaat om zorgaanbieders die actief zijn in de branches: eerstelijns laboratoria, mondzorg, kraamzorg, fysiotherapie, oefentherapie, ergotherapie, wijkverpleging, zittend ziekenvervoer en zelfstandige behandelcentra in de medisch specialistische zorg.</text:p>
      <text:p text:style-name="ifm_p_ifm">Op 1 mei jl. hebben zorgverzekeraars de zorgaanbieders geïnformeerd over hoe de continuïteitsbijdrage vorm gegeven wordt. De continuïteitsbijdrage is bedoeld voor alle zorgaanbieders die zorg verlenen die op dit moment valt onder de basisverzekering of de aanvullende verzekering. Bedoeling van de regeling is dat zorgaanbieders hun doorlopende kosten kunnen blijven betalen, zoals personeelskosten, huur en bijvoorbeeld het loon van de praktijkhouder. Zorgverzekeraars willen daarmee zeker stellen dat verzekerden ook na de coronacrisis de zorg kunnen krijgen die nodig is. De regeling geldt voor vrijwel alle zorgaanbieders die een jaarlijkse omzet hebben lager dan 10 miljoen euro<text:note text:id="ID-2850-d37e95" text:note-class="footnote"><text:note-citation text:label="2 ">2</text:note-citation><text:note-body><text:p text:style-name="ifm_p_font.normal_size.6.93pt_mt..5mm_indent.-0.1161in_mleft.0.1161in_ifm">Voor andere zorgaanbieders wordt een afzonderlijke regeling getroffen en zij worden daarover apart geïnformeerd</text:p></text:note-body></text:note>. Zorgaanbieders kunnen de continuïteitsbijdrage vanaf 15 mei as. aanvragen. De bijdrage is gebaseerd op de normale omzet die zorgverzekeraars zouden vergoeden uit de basisverzekering en aanvullende verzekeringen.</text:p>
      <text:p text:style-name="ifm_p_mt.3.76mm_ifm">Vraag 4</text:p>
      <text:p text:style-name="ifm_p_ifm">Kunt u duidelijkheid geven over de positie van (deels) ongecontracteerde zorgverleners en welke voorwaarden gelden voor het contract dat zij moeten ondertekenen?</text:p>
      <text:p text:style-name="ifm_p_mt.3.76mm_ifm">Antwoord 4</text:p>
      <text:p text:style-name="ifm_p_ifm">Niet-gecontracteerde zorgaanbieders die gebruik willen maken van de continuïteitsbijdrage-regeling zullen een betalingsovereenkomst moeten ondertekenen die bij de regeling hoort. De betaalovereenkomst is nadrukkelijk geen zorgovereenkomst maar noodzakelijk om gebruik te kunnen maken van de maandelijkse continuïteitsbijdrage van zorgverzekeraars. Het aanvragen van de continuïteitsbijdrage zal, omwille van het grote aantal zorgaanbieders, gefaseerd verlopen. Vanaf vrijdag 15 mei kunnen de eerste zorgaanbieders een aanvraag indienen.</text:p>
      <text:p text:style-name="ifm_p_mt.3.76mm_ifm">Vraag 5</text:p>
      <text:p text:style-name="ifm_p_ifm">Kunt u aangeven hoe wordt omgegaan met kosten die niet onder de Zorgverzekeringswet vallen en op welke regeling voor deze kosten aanspraak kan worden gemaakt?</text:p>
      <text:p text:style-name="ifm_p_mt.3.76mm_ifm">Antwoord 5</text:p>
      <text:p text:style-name="ifm_p_ifm">In de hierboven genoemde brief van 5 april staat ook vermeld: «Een belangrijke voorwaarde om in aanmerking te komen voor deze regeling is dat de zorgaanbieder geen aanspraak maakt op relevante Rijksregelingen in het kader van de coronacrisis, behalve voor het deel omzetdaling dat mogelijk resteert na aftrek van de vergoeding door de regeling van zorgverzekeraars.»</text:p>
      <text:p text:style-name="ifm_p_ifm">Voor het deel van de omzet dat normaal gesproken ook niet door zorgverzekeraars wordt vergoed, bijvoorbeeld omdat het geen verzekerde zorg is, kunnen zorgaanbieders net als andere ondernemers gebruik maken van de Rijksregelingen, als zij aan de voorwaarden voldoen. Belangrijk hierbij is wel dat de financiële afspraken met zorginkopers voorliggend zijn aan de Rijksregelingen, hetgeen betekent dat zorgaanbieders worden geacht zich in eerste instantie te wenden tot deze zorginkopers en met hen te bezien of zij financiële ondersteuning kunnen krijgen. Dit is ook relevant voor een beroep op (een van) de Rijksregelingen, immers moet een zorgaanbieder daarbij onder meer een adequate inschatting geven van het voorziene omzetverlies. De ondersteuning vanuit een zorginkoper dempt het omzetverlies en moet daarmee worden meegenomen bij een aanvraag voor (een van) de Rijksregelingen. Doet een zorgaanbieder dit niet of niet adequaat dan kan dit op een later moment resulteren in (forse) verrekeningen van de ontvangen bijdrage vanuit een Rijksregeling.</text:p>
      <text:p text:style-name="ifm_p_mt.3.76mm_ifm">Vraag 6, 7, 8 en 9</text:p>
      <text:p text:style-name="ifm_p_ifm">Klopt het dat zorgverzekeraars de deadline van 1 mei waarschijnlijk niet gaan halen, waardoor de situatie waarin fysiotherapeuten zich bevinden nog nijpender wordt? Zo ja, waardoor komt dit en waarom is hier zo weinig openheid over? Kunt u uw antwoord toelichten?</text:p>
      <text:p text:style-name="ifm_p_ifm">Hoe gaat u ervoor zorgen dat er zo snel mogelijk duidelijke en eenduidige regelingen komen voor de paramedische beroepsgroep?</text:p>
      <text:p text:style-name="ifm_p_ifm">Hoe gaat u voorkomen dat de betaling van compensatie tot na 31 mei wordt uitgesteld en ruim de helft van de praktijken ontslag moet aanvragen voor het personeel?</text:p>
      <text:p text:style-name="ifm_p_ifm">Bent u bereid om, als dat nodig blijkt, de financiële zorg niet aan zorgverzekeraars over te laten maar als Minister uw verantwoordelijkheid te pakken? Zo nee, waarom niet?</text:p>
      <text:p text:style-name="ifm_p_mt.3.76mm_ifm">Antwoord 6, 7, 8 en 9</text:p>
      <text:p text:style-name="ifm_p_ifm">Zoals hierboven aangegeven hebben zorgverzekeraars op 1 mei jl. bekend gemaakt hoe de continuïteitsbijdrage-regeling eruit gaat zien. Zorgaanbieders, die in acute financiële nood verkeerden, hebben vanaf medio april de mogelijkheid gekregen om een vooruitbetaling aan te vragen. Vanaf 15 mei kan gefaseerd de continuïteitsbijdrage worden aangevraagd. Wanneer welke zorgverlener de continuïteitsbijdrage kan aanvragen, wordt binnenkort bekendgemaakt.</text:p>
      <text:p text:style-name="ifm_p_mt.3.76mm_ifm">Vraag 10</text:p>
      <text:p text:style-name="ifm_p_ifm">Kunt u deze vragen beantwoorden voor 1 mei 2020?</text:p>
      <text:p text:style-name="ifm_p_mt.3.76mm_ifm">Antwoord 10</text:p>
      <text:p text:style-name="ifm_p_ifm">Vanwege de drukte met werkzaamheden in verband met de coronacrisis is da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Ontslag dreigt voor ruim 50% fysiotherapeuten’</dc:title>
    <meta:user-defined meta:name="OVERHEIDop.ParlID/DC.identifier">ah-tk-20192020-2850</meta:user-defined>
    <meta:user-defined meta:name="OVERHEIDop.vraagnummer">2020Z07657</meta:user-defined>
    <meta:user-defined meta:name="OVERHEIDop.aanhangselNummer">285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Hijink over het bericht ‘Ontslag dreigt voor ruim 50% fysiotherapeuten’</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