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text:p>
      <text:p text:style-name="ifm_p_font.roman_mt.3.76mm_ifm">Vragen van het lid <text:span text:style-name="ifm_span_font.bold_ifm">Kuiken</text:span> (PvdA) aan de Staatssecretaris van Economische Zaken en Klimaat over <text:span text:style-name="ifm_span_font.italic_ifm">jonge kinderen die worden blootgesteld aan gewelddadige beelden in gamehallen</text:span> (ingezonden 16 september 2019).</text:p>
      <text:p text:style-name="ifm_p_font.roman_mt.3.76mm_ifm">Mededeling van Minister <text:span text:style-name="ifm_span_font.bold_ifm">Grapperhaus</text:span> (Justitie en Veiligheid), mede namens de Staatssecretaris van Economische Zaken en Klimaat (ontvangen 8 oktober 2019).</text:p>
      <text:p text:style-name="ifm_p_mt.3.76mm_ifm">Vraag 1</text:p>
      <text:p text:style-name="ifm_p_ifm">Heeft u kennisgenomen van het onderzoek van consumentenprogramma Kassa van 14 september 2019, waaruit blijkt dat jonge kinderen gewelddadige games kunnen spelen in gamehallen omdat hier geen toezicht op plaatsvindt?<text:note text:id="ID-2019Z17279-d37e59" text:note-class="footnote"><text:note-citation text:label="1 ">1</text:note-citation><text:note-body><text:p text:style-name="ifm_p_font.normal_size.6.93pt_mt..5mm_indent.-0.1161in_mleft.0.1161in_ifm">https://kassa.bnnvara.nl/nieuws/jonge-kinderen-in-speelhallen-blootgesteld-aan-gewelddadige-games</text:p></text:note-body></text:note></text:p>
      <text:p text:style-name="ifm_p_mt.3.76mm_ifm">Vraag 2</text:p>
      <text:p text:style-name="ifm_p_ifm">Deelt u de mening dat het niet wenselijk is dat kinderen van bijvoorbeeld negen jaar aan schiet- en horrorspellen worden blootgesteld?</text:p>
      <text:p text:style-name="ifm_p_mt.3.76mm_ifm">Vraag 3</text:p>
      <text:p text:style-name="ifm_p_ifm">Kunt u toelichten waarom gamehallen zich niet aan regels houden waar bijvoorbeeld winkeliers en bioscopen zich wel aan houden? Zijn gamehallen niet verplicht dezelfde systematiek van leeftijdsclassificatie en toezicht te hanteren?</text:p>
      <text:p text:style-name="ifm_p_mt.3.76mm_ifm">Vraag 4</text:p>
      <text:p text:style-name="ifm_p_ifm">Kunt u opheldering bieden hoe wetsartikel 240a van het Wetboek van Strafrecht zich verhoudt tot deze casus?</text:p>
      <text:p text:style-name="ifm_p_mt.3.76mm_ifm">Vraag 5</text:p>
      <text:p text:style-name="ifm_p_ifm">Wat is er nodig om het Agentschap Telecom haar toezichthoudende taak uit te laten voeren in de gamehalbranche?</text:p>
      <text:p text:style-name="ifm_p_mt.3.76mm_ifm">Vraag 6</text:p>
      <text:p text:style-name="ifm_p_ifm">Welke vervolgstappen bent u van plan te nemen om te verzekeren dat ook gamehallen de wet naleven en hierop gecontroleerd worden?</text:p>
      <text:h text:style-name="ifm_p_font.bold_mt.5.08mm_page.keep-with-next_ifm" text:outline-level="2">Mededeling</text:h>
      <text:p text:style-name="ifm_p_mt.4.23mm_ifm">Hierbij bericht ik u, mede namens de Staatssecretaris van Economische Zaken en Klimaat dat de schriftelijke vragen van het lid Kuiken (PvdA) over jonge kinderen die worden blootgesteld aan gewelddadige beelden in gamehallen (ingezonden 16 september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jonge kinderen die worden blootgesteld aan gewelddadige beelden in gamehallen</dc:title>
    <meta:user-defined meta:name="OVERHEIDop.ParlID/DC.identifier">ah-tk-20192020-285</meta:user-defined>
    <meta:user-defined meta:name="OVERHEIDop.vraagnummer">2019Z17279</meta:user-defined>
    <meta:user-defined meta:name="OVERHEIDop.aanhangselNummer">285</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Uitstel beantwoording vragen van het lid Kuiken over jonge kinderen die worden blootgesteld aan gewelddadige beelden in gamehallen</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