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de leden <text:span text:style-name="ifm_span_font.bold_ifm">Diertens</text:span> en <text:span text:style-name="ifm_span_font.bold_ifm">Verhoeven</text:span> (beiden D66) aan de Minister van Volksgezondheid, Welzijn en Sport over <text:span text:style-name="ifm_span_font.italic_ifm">mondkapjes en het Landelijk Consortium Hulpmiddelen (LCH)</text:span> (ingezonden 7 mei 2020).</text:p>
      <text:p text:style-name="ifm_p_font.roman_mt.3.76mm_ifm">Antwoord van Minister <text:span text:style-name="ifm_span_font.bold_ifm">Bruins</text:span> (Medische Zorg) (ontvangen 20 mei 2020).</text:p>
      <text:p text:style-name="ifm_p_mt.3.76mm_ifm">Vraag 1</text:p>
      <text:p text:style-name="ifm_p_ifm">Waarom heeft het Landelijk Consortium Hulpmiddelen (LCH) bewust gekozen voor de strategie om de capaciteit binnen bestaande leveranciers op te schalen in plaats van het aantal leveranciers te vergroten, zoals tijdens de technische briefing aan de Kamer op 30 april 2020 is aangegeven?<text:note text:id="ID-2020Z08109-d37e50" text:note-class="footnote"><text:note-citation text:label="1 ">1</text:note-citation><text:note-body><text:p text:style-name="ifm_p_font.normal_size.6.93pt_mt..5mm_indent.-0.1161in_mleft.0.1161in_ifm">Verslag van een technische briefing over testen en beschermingsmiddelen d.d. 30 april 2020</text:p></text:note-body></text:note></text:p>
      <text:p text:style-name="ifm_p_mt.3.76mm_ifm">Antwoord 1</text:p>
      <text:p text:style-name="ifm_p_ifm">Het LCH laat weten zowel in te kopen bij bestaande leveranciers als bij nieuwe leveranciers. Normaal wordt in Nederland door een zorgaanbieders gewerkt met een of twee vaste leveranciers. Inmiddels heeft het LCH nu contact met meer dan vijftig betrouwbare leveranciers.</text:p>
      <text:p text:style-name="ifm_p_ifm">Met deze vaste leveranciers is het LCH in staat veel beschermingsmiddelen in te kopen. Zo zijn er inmiddels bijvoorbeeld 1 miljard chirurgische maskers en meer dan 500 miljoen handschoenen besteld. Het LCH kan dankzij de ervaring die met deze producenten en leveranciers is opgedaan, zorgen voor zowel veel volume als voor een goede kwaliteit. Aandachtspunt blijft het transport. Daar heeft het LCH de afgelopen tijd veel aandacht aanbesteed. LCH heeft het aantal vluchten vanuit China flink uitgebreid met diverse maatschappijen en heeft ook transport via scheepsvaart in gang gezet.</text:p>
      <text:p text:style-name="ifm_p_ifm">Het LCH blijft op zoek naar leveranciers die aanvoerlijnen uit andere landen hebben.</text:p>
      <text:p text:style-name="ifm_p_mt.3.76mm_ifm">Vraag 2</text:p>
      <text:p text:style-name="ifm_p_ifm">Wordt hiermee niet de mogelijkheid teniet gedaan om via andere leveranciers nog meer persoonlijke beschermingsmiddelen naar Nederland te krijgen die aan alle veiligheidseisen voldoen?</text:p>
      <text:p text:style-name="ifm_p_mt.3.76mm_ifm">Antwoord 2</text:p>
      <text:p text:style-name="ifm_p_ifm">Het LCH is ingericht om te voorzien in de aanvullende vraag naar persoonlijke beschermingsmiddelen die als gevolg van de Corona uitbraak is ontstaan. Vanuit die doelstelling, en het oogpunt van risicospreiding, heeft het LCH meerdere aanvoerlijnen vanuit het buitenland aangelegd. Het LCH handelt hierin zorgvuldig, omdat aanvoerlijnen en handelsbetrekkingen goed moeten worden onderhouden. Zoals onder antwoord 1 is opgemerkt blijft het LCH op zoek naar nieuwe leveranciers die aanvoerlijnen uit andere landen hebben.</text:p>
      <text:p text:style-name="ifm_p_mt.3.76mm_ifm">Vraag 3</text:p>
      <text:p text:style-name="ifm_p_ifm">Zorgt deze strategie van de overheid voor een oneerlijke marktpositie tegenover andere leveranciers die persoonlijke beschermingsmiddelen kunnen leveren aan het LCH die aan alle veiligheidseisen voldoen?</text:p>
      <text:p text:style-name="ifm_p_mt.3.76mm_ifm">Antwoord 3</text:p>
      <text:p text:style-name="ifm_p_ifm">Het LCH geeft aan dat leveranciers die in 2019 persoonlijke beschermingsmiddelen aan de zorg leverden, allen zijn benaderd om mee te doen in het consortium. Daaraan zijn leveranciers toegevoegd die voldeden aan de kwaliteitscriteria (certificaten), kredietwaardigheid, leversnelheid, betrouwbaarheid en prijsstelling. Tevens zijn er leveranciers toegevoegd die in Nederland zijn gaan produceren. Dit draag bij aan verminderde afhankelijkheid van leveringen uit het buitenland.</text:p>
      <text:p text:style-name="ifm_p_mt.3.76mm_ifm">Vraag 4</text:p>
      <text:p text:style-name="ifm_p_ifm">Indien er toch afspraken worden gemaakt met nieuwe leveranciers en het blijkt dat de persoonlijke beschermingsmiddelen niet aan de juiste veiligheidseisen voldoen, wordt dan transparant gemaakt wat de reden hiervoor is?</text:p>
      <text:p text:style-name="ifm_p_mt.3.76mm_ifm">Antwoord 4</text:p>
      <text:p text:style-name="ifm_p_ifm">Het LCH is zo transparant mogelijk in de reden waarom een aanbieding wordt afgewezen. Als een fabrikant niet direct de juiste documenten aanlevert, dan wordt hij in de gelegenheid in gesteld dit te herstellen. Het LCH geeft bij een afwijzing inzage in de testresultaten, nadat de aangeboden mondmaskers zijn getest op o.a. doorlaatbaarheid van deeltjes. In het geval dat sprake is van vervalsing van certificaten, worden geen details vrijgegeven, om toekomstige fraude niet in de hand te werken.</text:p>
      <text:p text:style-name="ifm_p_mt.3.76mm_ifm">Vraag 5, 6 en 7</text:p>
      <text:p text:style-name="ifm_p_ifm">Op welke wijze gaat het LCH de logistiek verzorgen rondom gecertificeerde mondkapjes voor mensen met een beroep waarbij anderhalve meter afstand niet haalbaar is, bijvoorbeeld contactberoepen en beroepen in het openbaar vervoer? Zo ja, gaat het LCH hierbij uit van mondkapjes die in het bezit zijn van het LCH of van de daadwerkelijk beschikbare marktinformatie?</text:p>
      <text:p text:style-name="ifm_p_ifm">Gaat het RIVM (in samenwerking met het LCH) duidelijkheid geven over welk type mondmasker voor welk beroep gaat gelden en hoe tot dit advies is gekomen?</text:p>
      <text:p text:style-name="ifm_p_ifm">Op welke wijze krijgen mensen met een dergelijk beroep en hun klanten voorlichting en instructie voor het veilig gebruiken van de juiste mondkapjes?</text:p>
      <text:p text:style-name="ifm_p_mt.3.76mm_ifm">Antwoord 5, 6 en 7</text:p>
      <text:p text:style-name="ifm_p_ifm">Het OMT heeft een afwegingskader vastgesteld voor veilig werken bij contactberoepen. In dit afwegingskader zijn maatregelen gedefinieerd om het risico op overdracht van het virus tussen de beroepsbeoefenaar en de cliënt te minimaliseren. Voor contactberoepen is essentieel dat naast strikte hygiënemaatregelen, triage wordt toegepast. Met deze maatregelen zijn persoonlijke beschermingsmiddelen, zoals gebruik van mondkapjes en handschoenen, niet noodzakelijk in het kader van de COVID-19-uitbraak.</text:p>
      <text:p text:style-name="ifm_p_ifm">Het RIVM heeft reeds een richtlijn gepubliceerd die beschrijft wanneer een mondmasker, en welk type mondmasker behoort te worden gebruikt bij verschillende handelingen in de zorg. Daarnaast heeft het RIVM ook op hun website beschreven wanneer het verplicht is om een niet-medisch mondmaskers te gebruiken en wanneer er overwogen kan worden om een niet-medisch mondmasker te gebruiken, zoals bij contactberoepen. Daar wordt ook beschreven hoe tot dit advies is gekomen.</text:p>
      <text:p text:style-name="ifm_p_ifm">Het kabinet heeft besloten om contactberoepen de ruimte te laten ervoor te kiezen om een niet-medisch mondkapje te gebruiken. Ik vind het van belang te benadrukken dat indien wordt gekozen voor het gebruik van mondneusbescherming, het om mondkapjes gaat die niet in de zorg worden gebruikt. Op de website van de rijksoverheid, en op de website van het NEN, komt inmiddels meer informatie beschikbaar over de specificaties waar niet-medische mondkapjes moeten voldoen.</text:p>
      <text:p text:style-name="ifm_p_ifm">Het LCH is opgericht om te voorzien in de aanvullende behoefte aan beschermingsmiddelen als gevolg van de Corona uitbraak in de zorg. Het LCH heeft daarom geen rol in de logistiek voor niet-medische mondkapjes voor contactberoepen.</text:p>
      <text:p text:style-name="ifm_p_ifm">Voor instructies over het juiste gebruik van deze niet-medische mondkapjes kan gebruik worden gemaakt van de algemene informatie voor burgers over mondkapjes op rijksoverheid.nl/mondkapjes.</text:p>
      <text:p text:style-name="ifm_p_mt.3.76mm_ifm">Vraag 8</text:p>
      <text:p text:style-name="ifm_p_ifm">Op welke wijze krijgen burgers die gebruik willen maken van preventieve mondkapjes in de publieke ruimte voorlichting en instructie over de aanschaf en het veilig gebruiken van de juiste mondkapjes, vergelijkbaar met de voorlichting voor de basisregels zoals het wassen van handen?</text:p>
      <text:p text:style-name="ifm_p_mt.3.76mm_ifm">Antwoord 8</text:p>
      <text:p text:style-name="ifm_p_ifm">Burgers kunnen de betreffende informatie vinden via rijksoverheid.nl/mondkap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Verhoeven over mondkapjes en het Landelijk Consortium Hulpmiddelen (LCH)</dc:title>
    <meta:user-defined meta:name="OVERHEIDop.ParlID/DC.identifier">ah-tk-20192020-2849</meta:user-defined>
    <meta:user-defined meta:name="OVERHEIDop.vraagnummer">2020Z08109</meta:user-defined>
    <meta:user-defined meta:name="OVERHEIDop.aanhangselNummer">284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E. Diertens</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Diertens en Verhoeven over mondkapjes en het Landelijk Consortium Hulpmiddelen (LCH)</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