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8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8</text:p>
      <text:p text:style-name="ifm_p_font.roman_mt.3.76mm_ifm">Vragen van het lid <text:span text:style-name="ifm_span_font.bold_ifm">Ploumen</text:span> (PvdA) aan de Minister van Volksgezondheid, Welzijn en Sport over <text:span text:style-name="ifm_span_font.italic_ifm">onzekerheid bij fysiotherapeuten als gevolg van uitblijven van informatie over de continuïteitsbijdrage van Zorgverzekeraars Nederland</text:span> (ingezonden 4 mei 2020).</text:p>
      <text:p text:style-name="ifm_p_font.roman_mt.3.76mm_ifm">Antwoord van Minister <text:span text:style-name="ifm_span_font.bold_ifm">Van Rijn</text:span> (Medische Zorg) (ontvangen 20 mei 2020).</text:p>
      <text:p text:style-name="ifm_p_mt.3.76mm_ifm">Vraag 1</text:p>
      <text:p text:style-name="ifm_p_ifm">Bent u bekend met het bericht «Onzekerheid over compensatie drijft fysiotherapeut tot wanhoop»?<text:note text:id="N1" text:note-class="footnote"><text:note-citation text:label="1 ">1</text:note-citation><text:note-body><text:p text:style-name="ifm_p_font.normal_size.6.93pt_mt..5mm_indent.-0.1161in_mleft.0.1161in_ifm">FD.nl, 20 april 2020, https://fd.nl/ondernemen/1341818/onzekerheid-over-compensatie-drijft-fysiotherapeut-tot-wanhoop</text:p></text:note-body></text:note></text:p>
      <text:p text:style-name="ifm_p_mt.3.76mm_ifm">Antwoord 1</text:p>
      <text:p text:style-name="ifm_p_ifm">Ja.</text:p>
      <text:p text:style-name="ifm_p_mt.3.76mm_ifm">Vraag 2, 3, 4, 5, 6, 7</text:p>
      <text:p text:style-name="ifm_p_ifm">Vindt u het ook zorgelijk dat de helft van de praktijken voor fysiotherapie denkt binnen 3 maanden te moeten sluiten als er niet snel gecompenseerd wordt?</text:p>
      <text:p text:style-name="ifm_p_ifm">Hoe vindt u het dat ondanks een toezegging van Zorgverzekeraars Nederland over een continuïteitsbijdrage op 5 april, na ruim drie weken nog altijd geen enkele duidelijkheid is over de hoogte, voorwaarden en verdere invulling van deze bijdrage voor veel zorgaanbieders, waaronder de paramedici?</text:p>
      <text:p text:style-name="ifm_p_ifm">Maakt u zich zorgen over het voortbestaan van praktijken voor paramedische zorg en andere zorgaanbieders als gevolg van het gebrek aan informatie over de continuïteitsbijdrage? Zo ja, Hebt u uw zorgen hierover geuit bij Zorgverzekeraars Nederland?</text:p>
      <text:p text:style-name="ifm_p_ifm">Kunt u aangeven waarom het zo lang duurt voor er duidelijkheid komt over de hoogte, voorwaarden en verdere invulling van de continuïteitsbijdrage?</text:p>
      <text:p text:style-name="ifm_p_ifm">Kunt u meer duidelijkheid verschaffen over de continuïteitsbijdrage? Kunt u inzicht geven over de hoogte (percentage van de omzet) en voorwaarden van de bijdrage?</text:p>
      <text:p text:style-name="ifm_p_ifm">Bent u het eens dat praktijken voor paramedische zorg zo snel mogelijk duidelijkheid moeten krijgen over de voorwaarde en hoogte van de continuïteitsbijdrage die zij kunnen ontvangen vanuit Zorgverzekeraars Nederland? Zo ja, bent u bereid hierover zo snel mogelijk ik contact te treden met Zorgverzekeraars Nederland?</text:p>
      <text:p text:style-name="ifm_p_mt.3.76mm_ifm">Antwoord 2, 3, 4, 5, 6, 7</text:p>
      <text:p text:style-name="ifm_p_ifm">In hun brief van 5 april jl. hebben zorgverzekeraars de zorgaanbieders geïnformeerd over de continuïteitsbijdrage–regeling. Zorgverzekeraars hebben in deze brief aangegeven dat deze regeling open zal staan voor alle zorgaanbieders (met of zonder zorgcontract) die zorg verlenen die valt onder de basisverzekering of de aanvullende zorgverzekering en die voldoen aan de nog uit te werken voorwaarden.</text:p>
      <text:p text:style-name="ifm_p_ifm">Zorgaanbieders in bepaalde branches die écht niet kunnen wachten tot het moment dat de continuïteitsbijdrage aangevraagd kan worden, omdat de financiële nood hoog is, konden vanaf 14 april (gecontracteerde zorgaanbieders) en vanaf 22 april (niet-gecontracteerde zorgaanbieders) gefaseerd een vooruitbetaling aanvragen. Het gaat om zorgaanbieders die actief zijn in de branches: eerstelijns laboratoria, mondzorg, kraamzorg, fysiotherapie, oefentherapie, ergotherapie, wijkverpleging, zittend ziekenvervoer en zelfstandige behandelcentra in de medisch specialistische zorg.</text:p>
      <text:p text:style-name="ifm_p_ifm">Op 1 mei jl. hebben zorgverzekeraars de zorgaanbieders geïnformeerd over hoe de continuïteitsbijdrage vorm gegeven wordt. De continuïteitsbijdrage is bedoeld voor alle zorgaanbieders die zorg verlenen die op dit moment valt onder de basisverzekering of de aanvullende verzekering. Bedoeling van de regeling is dat zorgaanbieders hun doorlopende kosten kunnen blijven betalen, zoals personeelskosten, huur en bijvoorbeeld het loon van de praktijkhouder. Zorgverzekeraars willen daarmee zeker stellen dat verzekerden ook na de coronacrisis de zorg kunnen krijgen die nodig is. De regeling geldt voor vrijwel alle zorgaanbieders die een jaarlijkse omzet hebben lager dan 10 miljoen euro<text:note text:id="ID-2848-d37e101" text:note-class="footnote"><text:note-citation text:label="2 ">2</text:note-citation><text:note-body><text:p text:style-name="ifm_p_font.normal_size.6.93pt_mt..5mm_indent.-0.1161in_mleft.0.1161in_ifm">Voor andere zorgaanbieders wordt een afzonderlijke regeling getroffen en zij worden daarover apart geïnformeerd</text:p></text:note-body></text:note>. Zorgaanbieders kunnen de continuïteitsbijdrage vanaf 15 mei as. aanvragen. De bijdrage is gebaseerd op de normale omzet die zorgverzekeraars zouden vergoeden uit de basisverzekering en aanvullende verzekeringen.</text:p>
      <text:p text:style-name="ifm_p_mt.3.76mm_ifm">Vraag 8</text:p>
      <text:p text:style-name="ifm_p_ifm">Kunt u deze vragen zo snel mogelijk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onzekerheid bij fysiotherapeuten als gevolg van uitblijven van informatie over de continuiteitsbijdrage van Zorgverzekeraars Nederland</dc:title>
    <meta:user-defined meta:name="OVERHEIDop.ParlID/DC.identifier">ah-tk-20192020-2848</meta:user-defined>
    <meta:user-defined meta:name="OVERHEIDop.vraagnummer">2020Z07915</meta:user-defined>
    <meta:user-defined meta:name="OVERHEIDop.aanhangselNummer">2848</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M.J. van Rijn</meta:user-defined>
    <meta:user-defined meta:name="OVERHEIDop.vergaderjaar">2019-2020</meta:user-defined>
    <meta:user-defined meta:name="DCTERMS.W3CDTF/OVERHEIDop.datumOntvangst">2020-05-20</meta:user-defined>
    <meta:user-defined meta:name="OVERHEID.StatenGeneraal/DC.creator">Tweede Kamer der Staten-Generaal</meta:user-defined>
    <dc:language>nl</dc:language>
    <meta:user-defined meta:name="DCTERMS.alternative"/>
    <meta:user-defined meta:name="DC.title">Antwoord op vragen van het lid Ploumen over onzekerheid bij fysiotherapeuten als gevolg van uitblijven van informatie over de continuiteitsbijdrage van Zorgverzekeraars Nederland</meta:user-defined>
    <meta:user-defined meta:name="DCTERMS.W3CDTF/DCTERMS.available">2020-05-25</meta:user-defined>
    <meta:user-defined meta:name="OVERHEIDop.publicationName">Kamervragen (Aanhangsel)</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Zorg en gezondheid | Organisatie en beleid</meta:user-defined>
    <meta:user-defined meta:name="OVERHEIDop.versieInformatie"/>
  </office:meta>
</office:document-meta>
</file>